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1cm" fo:margin-left="-0.136cm" table:align="left" style:writing-mode="lr-tb"/>
    </style:style>
    <style:style style:name="Tabela2.A" style:family="table-column">
      <style:table-column-properties style:column-width="9.165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2.436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9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1.024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1.9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4cm" table:align="left" style:writing-mode="lr-tb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54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558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469cm" fo:margin-left="1.261cm" table:align="left" style:writing-mode="lr-tb"/>
    </style:style>
    <style:style style:name="Tabela5.A" style:family="table-column">
      <style:table-column-properties style:column-width="15.469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469cm" fo:margin-left="1.261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0.372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D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6.A3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6.D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text-properties fo:font-size="3pt" style:font-size-asian="3pt" style:font-size-complex="3pt"/>
    </style:style>
    <style:style style:name="P26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27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8" style:family="paragraph" style:parent-style-name="Standard">
      <style:paragraph-properties fo:margin-left="0cm" fo:margin-right="-1.35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93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5">DISCIPLINAS OBRIGATÓRIAS (GREGO)</text:p>
            </table:table-cell>
            <table:table-cell table:style-name="Tabela2.B1" office:value-type="string">
              <text:p text:style-name="P6">CRÉDITOS</text:p>
            </table:table-cell>
            <table:table-cell table:style-name="Tabela2.A1" office:value-type="string">
              <text:p text:style-name="P6">CÓDIGO</text:p>
            </table:table-cell>
            <table:table-cell table:style-name="Tabela2.D1" table:number-columns-spanned="2" office:value-type="string">
              <text:p text:style-name="P8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9"/>
            </table:table-cell>
            <table:table-cell table:style-name="Tabela2.B1" office:value-type="string">
              <text:p text:style-name="P6">TOTAIS</text:p>
            </table:table-cell>
            <table:table-cell table:style-name="Tabela2.A2" office:value-type="string">
              <text:p text:style-name="P7"/>
            </table:table-cell>
            <table:table-cell table:style-name="Tabela2.B1" office:value-type="string">
              <text:p text:style-name="P6">SIM</text:p>
            </table:table-cell>
            <table:table-cell table:style-name="Tabela2.D1" office:value-type="string">
              <text:p text:style-name="P6">NÃO</text:p>
            </table:table-cell>
          </table:table-row>
          <table:table-row table:style-name="Tabela2.1">
            <table:table-cell table:style-name="Tabela2.A3" office:value-type="string">
              <text:p text:style-name="P12">PRIMEIRO SEMESTRE (ciclo básico)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INTROD. AOS ESTUDOS CLÁSSICOS 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C0112</text:p>
            </table:table-cell>
            <table:table-cell table:style-name="Tabela2.A3" office:value-type="string">
              <text:p text:style-name="P19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5">INTROD. ESTUDOS LÍNGUA PORTUGUESA I</text:span>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C0114</text:p>
            </table:table-cell>
            <table:table-cell table:style-name="Tabela2.A3" office:value-type="string">
              <text:p text:style-name="P19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ELEMENTOS DE LINGÜÍSTICA 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L0433</text:p>
            </table:table-cell>
            <table:table-cell table:style-name="Tabela2.A3" office:value-type="string">
              <text:p text:style-name="P19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INTROD. AOS ESTUDOS LITERÁRIOS 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T0123</text:p>
            </table:table-cell>
            <table:table-cell table:style-name="Tabela2.A3" office:value-type="string">
              <text:p text:style-name="P19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4">SEGUNDO SEMESTRE (ciclo básico)</text:span>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INTROD. AOS ESTUDOS CLÁSSICOS I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C0113</text:p>
            </table:table-cell>
            <table:table-cell table:style-name="Tabela2.A3" office:value-type="string">
              <text:p text:style-name="P19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INTROD. ESTUDOS LÍNGUA PORTUGUESA I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C0115</text:p>
            </table:table-cell>
            <table:table-cell table:style-name="Tabela2.A3" office:value-type="string">
              <text:p text:style-name="P19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ELEMENTOS DE LINGÜÍSTICA I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L0434</text:p>
            </table:table-cell>
            <table:table-cell table:style-name="Tabela2.A3" office:value-type="string">
              <text:p text:style-name="P19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INTROD. AOS ESTUDOS LITERÁRIOS II</text:p>
            </table:table-cell>
            <table:table-cell table:style-name="Tabela2.A3" office:value-type="string">
              <text:p text:style-name="P17">04</text:p>
            </table:table-cell>
            <table:table-cell table:style-name="Tabela2.A3" office:value-type="string">
              <text:p text:style-name="P13">FLT0124</text:p>
            </table:table-cell>
            <table:table-cell table:style-name="Tabela2.A3" office:value-type="string">
              <text:p text:style-name="P19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TERCEIR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LÍNGUA GREGA I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10">FLC0110</text:p>
            </table:table-cell>
            <table:table-cell table:style-name="Tabela2.A3" office:value-type="string">
              <text:p text:style-name="P19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ÉPICA GREGA: HOMERO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4</text:p>
            </table:table-cell>
            <table:table-cell table:style-name="Tabela2.A3" office:value-type="string">
              <text:p text:style-name="P19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5">INTRODUÇÃO AO LATIM I</text:span>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62</text:p>
            </table:table-cell>
            <table:table-cell table:style-name="Tabela2.A3" office:value-type="string">
              <text:p text:style-name="P19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QUAR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LÍNGUA GREGA II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10">FLC0111</text:p>
            </table:table-cell>
            <table:table-cell table:style-name="Tabela2.A3" office:value-type="string">
              <text:p text:style-name="P19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POEMAS HESIÓDICOS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5</text:p>
            </table:table-cell>
            <table:table-cell table:style-name="Tabela2.A3" office:value-type="string">
              <text:p text:style-name="P19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INTRODUÇÃO AO LATIM II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63</text:p>
            </table:table-cell>
            <table:table-cell table:style-name="Tabela2.A3" office:value-type="string">
              <text:p text:style-name="P19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QUIN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LÍRICA GREGA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6</text:p>
            </table:table-cell>
            <table:table-cell table:style-name="Tabela2.A3" office:value-type="string">
              <text:p text:style-name="P19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III</text:p>
            </table:table-cell>
            <table:table-cell table:style-name="Tabela2.A3" office:value-type="string">
              <text:p text:style-name="P17">07</text:p>
            </table:table-cell>
            <table:table-cell table:style-name="Tabela2.A3" office:value-type="string">
              <text:p text:style-name="P10">FLC0210</text:p>
            </table:table-cell>
            <table:table-cell table:style-name="Tabela2.A3" office:value-type="string">
              <text:p text:style-name="P19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SEXT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TEATRO GREGO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7</text:p>
            </table:table-cell>
            <table:table-cell table:style-name="Tabela2.A3" office:value-type="string">
              <text:p text:style-name="P19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IV</text:p>
            </table:table-cell>
            <table:table-cell table:style-name="Tabela2.A3" office:value-type="string">
              <text:p text:style-name="P17">07</text:p>
            </table:table-cell>
            <table:table-cell table:style-name="Tabela2.A3" office:value-type="string">
              <text:p text:style-name="P10">FLC0212</text:p>
            </table:table-cell>
            <table:table-cell table:style-name="Tabela2.A3" office:value-type="string">
              <text:p text:style-name="P19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SÉTIM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8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DIALOGO PLATÔNICO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8</text:p>
            </table:table-cell>
            <table:table-cell table:style-name="Tabela2.A3" office:value-type="string">
              <text:p text:style-name="P19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V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10">FLC0213</text:p>
            </table:table-cell>
            <table:table-cell table:style-name="Tabela2.A3" office:value-type="string">
              <text:p text:style-name="P20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20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VII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10">FLC0410</text:p>
            </table:table-cell>
            <table:table-cell table:style-name="Tabela2.A3" office:value-type="string">
              <text:p text:style-name="P19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2">OITAVO SEMESTRE</text:p>
            </table:table-cell>
            <table:table-cell table:style-name="Tabela2.A3" office:value-type="string">
              <text:p text:style-name="P14"/>
            </table:table-cell>
            <table:table-cell table:style-name="Tabela2.A3" office:value-type="string">
              <text:p text:style-name="P11"/>
            </table:table-cell>
            <table:table-cell table:style-name="Tabela2.D3" office:value-type="string">
              <text:p text:style-name="P14"/>
            </table:table-cell>
            <table:table-cell table:style-name="Tabela2.D3" office:value-type="string">
              <text:p text:style-name="P14"/>
            </table:table-cell>
          </table:table-row>
          <table:table-row table:style-name="Tabela2.1">
            <table:table-cell table:style-name="Tabela2.A3" office:value-type="string">
              <text:p text:style-name="P15">HISTORIOGRAFIA GREGA</text:p>
            </table:table-cell>
            <table:table-cell table:style-name="Tabela2.A3" office:value-type="string">
              <text:p text:style-name="P17">03</text:p>
            </table:table-cell>
            <table:table-cell table:style-name="Tabela2.A3" office:value-type="string">
              <text:p text:style-name="P10">FLC0129</text:p>
            </table:table-cell>
            <table:table-cell table:style-name="Tabela2.A3" office:value-type="string">
              <text:p text:style-name="P19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VI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10">FLC0214</text:p>
            </table:table-cell>
            <table:table-cell table:style-name="Tabela2.A3" office:value-type="string">
              <text:p text:style-name="P19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5">LÍNGUA GREGA VIII</text:p>
            </table:table-cell>
            <table:table-cell table:style-name="Tabela2.A3" office:value-type="string">
              <text:p text:style-name="P17">05</text:p>
            </table:table-cell>
            <table:table-cell table:style-name="Tabela2.A3" office:value-type="string">
              <text:p text:style-name="P3"><text:span text:style-name="T3">FLC0411</text:span></text:p>
            </table:table-cell>
            <table:table-cell table:style-name="Tabela2.A3" office:value-type="string">
              <text:p text:style-name="P19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9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6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2">TOTAL</text:p>
            </table:table-cell>
            <table:table-cell table:style-name="Tabela3.B1" office:value-type="string">
              <text:p text:style-name="P3"><text:span text:style-name="T4">100</text:span></text:p>
            </table:table-cell>
          </table:table-row>
        </table:table>
        <text:p text:style-name="P21"/>
        <text:p text:style-name="P2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6"/>
            </table:table-cell>
            <table:table-cell table:style-name="Tabela4.A1" office:value-type="string">
              <text:p text:style-name="P13">EXIGIDOS</text:p>
            </table:table-cell>
            <table:table-cell table:style-name="Tabela4.A1" office:value-type="string">
              <text:p text:style-name="P13">CURSADOS</text:p>
            </table:table-cell>
            <table:table-cell table:style-name="Tabela4.D1" office:value-type="string">
              <text:p text:style-name="P13">A CURSAR</text:p>
            </table:table-cell>
          </table:table-row>
          <table:table-row table:style-name="Tabela4.1">
            <table:table-cell table:style-name="Tabela4.A1" office:value-type="string">
              <text:p text:style-name="P15">Obrigatórias</text:p>
            </table:table-cell>
            <table:table-cell table:style-name="Tabela4.A1" office:value-type="string">
              <text:p text:style-name="P3"><text:span text:style-name="T4">100</text:span></text:p>
            </table:table-cell>
            <table:table-cell table:style-name="Tabela4.A1" office:value-type="string">
              <text:p text:style-name="P19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9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5">Optativas Eletivas oferecidas pelo DLCV:</text:p>
            </table:table-cell>
            <table:table-cell table:style-name="Tabela4.A1" office:value-type="string">
              <text:p text:style-name="P13">06</text:p>
            </table:table-cell>
            <table:table-cell table:style-name="Tabela4.A1" office:value-type="string">
              <text:p text:style-name="P19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9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Standard"><text:span text:style-name="T5">Optativas Livres e/ou Eletivas da Letras *</text:span></text:p>
            </table:table-cell>
            <table:table-cell table:style-name="Tabela4.A1" office:value-type="string">
              <text:p text:style-name="P13">72</text:p>
            </table:table-cell>
            <table:table-cell table:style-name="Tabela4.A1" office:value-type="string">
              <text:p text:style-name="P19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9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5" office:value-type="string">
              <text:p text:style-name="P12">MINÍMO DE CREDITOS EXIGIDOS:</text:p>
            </table:table-cell>
            <table:table-cell table:style-name="Tabela4.A5" office:value-type="string">
              <text:p text:style-name="P13">178</text:p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2">CREDITOS CURSADOS E APROVEITADOS (EXCETO LICENCIATURA)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19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2">TOTAL DE CRÉDITOS A CURSAR:</text:p>
            </table:table-cell>
            <table:table-cell table:style-name="Tabela4.A5" office:value-type="string">
              <text:p text:style-name="P14"/>
            </table:table-cell>
            <table:table-cell table:style-name="Tabela4.A5" office:value-type="string">
              <text:p text:style-name="P14"/>
            </table:table-cell>
            <table:table-cell table:style-name="Tabela4.D5" office:value-type="string">
              <text:p text:style-name="P19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7"/>
        <text:p text:style-name="P28">Os alunos com habilitação em<text:span text:style-name="T1"> </text:span><text:span text:style-name="T7">Grego</text:span> deverão cursar 178 créditos, sendo 100 créditos de disciplinas obrigatórias, 6 créditos de disciplinas optativas eletivas dentro do Departamento de Letras Clássicas e Vernáculas e 72 créditos em disciplinas optativas livres e/ou optativas eletivas oferecidas pelos departamentos do curso de Letras. </text:p>
        <text:p text:style-name="P28">* Do total de 72 créditos o aluno poderá cursar 08 créditos de disciplinas optativas livres oferecidas fora do curso de Letras (Res. 4749/90). </text:p>
        <text:p text:style-name="P29">A Habilitação simples em Grego tem a duração ideal de 08 (oito) semestres.</text:p>
        <text:p text:style-name="P29"/>
        <text:p text:style-name="P29"/>
        <text:p text:style-name="P29">As disciplinas Morfossintaxe dos Modos Verbais (FLC0132), Os Modos da Frase Grega (FLC0134), Sintaxe das Orações Subordinadas (FLC0133) e Exercícios de Tradução (FLC0135) – que totalizam 12 (doze) créditos – foram oferecidas pela última vez em 2012. Os alunos que ingressarem na Habilitação em Grego ou na dupla Habilitação Grego/Português até 2012 e não tiverem cursado essas disciplinas, deverão cursar como equivalentes as disciplinas Língua Grega VII (FLC0410) – para Morfossintaxe dos Modos Verbais e Os Modos da Frase Grega – e Língua Grega VIII (FLC0411) – para Sintaxe das Orações Subordinadas e Exercícios de Tradução –, que totalizam 10 (dez) créditos, completando os dois créditos restantes com optativas livres ou eletivas do curso de Letras.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oft-page-break/></text:p>
        <text:p text:style-name="P29"/>
        <text:p text:style-name="P29"/>
        <text:p text:style-name="P29"/>
        <text:p text:style-name="P29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23">Disciplinas Optativas Eletivas Grego</text:p>
            </table:table-cell>
          </table:table-row>
        </table:table>
        <text:p text:style-name="P2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23">Código</text:p>
            </table:table-cell>
            <table:table-cell table:style-name="Tabela6.A1" office:value-type="string">
              <text:p text:style-name="P23">Nome Disciplina</text:p>
            </table:table-cell>
            <table:table-cell table:style-name="Tabela6.A1" office:value-type="string">
              <text:p text:style-name="P23">Crédito</text:p>
            </table:table-cell>
            <table:table-cell table:style-name="Tabela6.D1" office:value-type="string">
              <text:p text:style-name="P30">Crédito</text:p>
            </table:table-cell>
          </table:table-row>
          <table:table-row table:style-name="Tabela6.1">
            <table:table-cell table:style-name="Tabela6.A2" office:value-type="string">
              <text:p text:style-name="P23">Disciplina</text:p>
            </table:table-cell>
            <table:table-cell table:style-name="Tabela6.A2" office:value-type="string">
              <text:p text:style-name="P24"/>
            </table:table-cell>
            <table:table-cell table:style-name="Tabela6.A2" office:value-type="string">
              <text:p text:style-name="P23">Aula</text:p>
            </table:table-cell>
            <table:table-cell table:style-name="Tabela6.D2" office:value-type="string">
              <text:p text:style-name="P23">Trab.</text:p>
            </table:table-cell>
          </table:table-row>
          <table:table-row table:style-name="Tabela6.1">
            <table:table-cell table:style-name="Tabela6.A3" office:value-type="string">
              <text:p text:style-name="P22">FLC0176</text:p>
            </table:table-cell>
            <table:table-cell table:style-name="Tabela6.A3" office:value-type="string">
              <text:p text:style-name="P22">Introd. aos Estudos Comparados de Lit. de Língua Portugues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177</text:p>
            </table:table-cell>
            <table:table-cell table:style-name="Tabela6.A3" office:value-type="string">
              <text:p text:style-name="P22">Introd. aos Estudos Comparados de Lit. de Língua Portugues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245</text:p>
            </table:table-cell>
            <table:table-cell table:style-name="Tabela6.A3" office:value-type="string">
              <text:p text:style-name="P22">Língua Latina III</text:p>
            </table:table-cell>
            <table:table-cell table:style-name="Tabela6.A3" office:value-type="string">
              <text:p text:style-name="P23">6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246</text:p>
            </table:table-cell>
            <table:table-cell table:style-name="Tabela6.A3" office:value-type="string">
              <text:p text:style-name="P22">Língua Latina IV</text:p>
            </table:table-cell>
            <table:table-cell table:style-name="Tabela6.A3" office:value-type="string">
              <text:p text:style-name="P23">6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257</text:p>
            </table:table-cell>
            <table:table-cell table:style-name="Tabela6.A3" office:value-type="string">
              <text:p text:style-name="P22">Literatura Latina: Elegi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352</text:p>
            </table:table-cell>
            <table:table-cell table:style-name="Tabela6.A3" office:value-type="string">
              <text:p text:style-name="P22">Literatura Latina: Teatro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353</text:p>
            </table:table-cell>
            <table:table-cell table:style-name="Tabela6.A3" office:value-type="string">
              <text:p text:style-name="P22">Literatura Latina: Líric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52</text:p>
            </table:table-cell>
            <table:table-cell table:style-name="Tabela6.A3" office:value-type="string">
              <text:p text:style-name="P22">Literatura Latina: Épic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83</text:p>
            </table:table-cell>
            <table:table-cell table:style-name="Tabela6.A3" office:value-type="string">
              <text:p text:style-name="P22">Literaturas Africanas de Língua Portugues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84</text:p>
            </table:table-cell>
            <table:table-cell table:style-name="Tabela6.A3" office:value-type="string">
              <text:p text:style-name="P22">Literaturas Africanas de Língua Portugues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85</text:p>
            </table:table-cell>
            <table:table-cell table:style-name="Tabela6.A3" office:value-type="string">
              <text:p text:style-name="P22">Literatura Infantil e Juvenil: Linguagens do Imaginário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86</text:p>
            </table:table-cell>
            <table:table-cell table:style-name="Tabela6.A3" office:value-type="string">
              <text:p text:style-name="P22">Literatura Infantil e Juvenil: Linguagens do Imaginário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89</text:p>
            </table:table-cell>
            <table:table-cell table:style-name="Tabela6.A3" office:value-type="string">
              <text:p text:style-name="P22">Literaturas Africanas de Língua Portuguesa I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490</text:p>
            </table:table-cell>
            <table:table-cell table:style-name="Tabela6.A3" office:value-type="string">
              <text:p text:style-name="P22">Literaturas Africanas de Língua Portuguesa IV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504</text:p>
            </table:table-cell>
            <table:table-cell table:style-name="Tabela6.A3" office:value-type="string">
              <text:p text:style-name="P22">Filologia Românic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0505</text:p>
            </table:table-cell>
            <table:table-cell table:style-name="Tabela6.A3" office:value-type="string">
              <text:p text:style-name="P22">Filologia Românic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1256</text:p>
            </table:table-cell>
            <table:table-cell table:style-name="Tabela6.A3" office:value-type="string">
              <text:p text:style-name="P22">Literatura Latina: História da Literatura ou Historiografi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C1454</text:p>
            </table:table-cell>
            <table:table-cell table:style-name="Tabela6.A3" office:value-type="string">
              <text:p text:style-name="P22">Literatura Latina: Epistolografia ou Sátir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130</text:p>
            </table:table-cell>
            <table:table-cell table:style-name="Tabela6.A3" office:value-type="string">
              <text:p text:style-name="P22">Fonologia: Descrição e Análise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215</text:p>
            </table:table-cell>
            <table:table-cell table:style-name="Tabela6.A3" office:value-type="string">
              <text:p text:style-name="P22">Sintaxe: Fundamentos da Análise e Descricão Sintáticas</text:p>
            </table:table-cell>
            <table:table-cell table:style-name="Tabela6.A3" office:value-type="string">
              <text:p text:style-name="P23">4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L0319</text:p>
            </table:table-cell>
            <table:table-cell table:style-name="Tabela6.A3" office:value-type="string">
              <text:p text:style-name="P22">Língua Não-indoeuropéi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338</text:p>
            </table:table-cell>
            <table:table-cell table:style-name="Tabela6.A3" office:value-type="string">
              <text:p text:style-name="P22">Língua Não Indoeuropéi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35</text:p>
            </table:table-cell>
            <table:table-cell table:style-name="Tabela6.A3" office:value-type="string">
              <text:p text:style-name="P22">Morfologi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36</text:p>
            </table:table-cell>
            <table:table-cell table:style-name="Tabela6.A3" office:value-type="string">
              <text:p text:style-name="P22">Sociolingüística Variacionist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37</text:p>
            </table:table-cell>
            <table:table-cell table:style-name="Tabela6.A3" office:value-type="string">
              <text:p text:style-name="P22">Teoria e Análise de Textos: Semiótica Narrativa e Discursiv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39</text:p>
            </table:table-cell>
            <table:table-cell table:style-name="Tabela6.A3" office:value-type="string">
              <text:p text:style-name="P22">Pragmátic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40</text:p>
            </table:table-cell>
            <table:table-cell table:style-name="Tabela6.A3" office:value-type="string">
              <text:p text:style-name="P22">Semântic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L0444</text:p>
            </table:table-cell>
            <table:table-cell table:style-name="Tabela6.A3" office:value-type="string">
              <text:p text:style-name="P22">Psicolingüística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1</text:p>
            </table:table-cell>
          </table:table-row>
          <table:table-row table:style-name="Tabela6.1">
            <table:table-cell table:style-name="Tabela6.A3" office:value-type="string">
              <text:p text:style-name="P22">FLT0223</text:p>
            </table:table-cell>
            <table:table-cell table:style-name="Tabela6.A3" office:value-type="string">
              <text:p text:style-name="P22">Teoria Literári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T0224</text:p>
            </table:table-cell>
            <table:table-cell table:style-name="Tabela6.A3" office:value-type="string">
              <text:p text:style-name="P22">Teoria Literari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T0225</text:p>
            </table:table-cell>
            <table:table-cell table:style-name="Tabela6.A3" office:value-type="string">
              <text:p text:style-name="P22">Correntes Críticas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T0226</text:p>
            </table:table-cell>
            <table:table-cell table:style-name="Tabela6.A3" office:value-type="string">
              <text:p text:style-name="P22">Correntes Críticas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T0323</text:p>
            </table:table-cell>
            <table:table-cell table:style-name="Tabela6.A3" office:value-type="string">
              <text:p text:style-name="P22">Literatura Comparada 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" office:value-type="string">
              <text:p text:style-name="P22">FLT0324</text:p>
            </table:table-cell>
            <table:table-cell table:style-name="Tabela6.A3" office:value-type="string">
              <text:p text:style-name="P22">Literatura Comparada II</text:p>
            </table:table-cell>
            <table:table-cell table:style-name="Tabela6.A3" office:value-type="string">
              <text:p text:style-name="P23">2</text:p>
            </table:table-cell>
            <table:table-cell table:style-name="Tabela6.D3" office:value-type="string">
              <text:p text:style-name="P23">2</text:p>
            </table:table-cell>
          </table:table-row>
          <table:table-row table:style-name="Tabela6.1">
            <table:table-cell table:style-name="Tabela6.A37" office:value-type="string">
              <text:p text:style-name="P22">FLT0344</text:p>
            </table:table-cell>
            <table:table-cell table:style-name="Tabela6.A37" office:value-type="string">
              <text:p text:style-name="P22">Literatura e Educação</text:p>
            </table:table-cell>
            <table:table-cell table:style-name="Tabela6.A37" office:value-type="string">
              <text:p text:style-name="P23">2</text:p>
            </table:table-cell>
            <table:table-cell table:style-name="Tabela6.D37" office:value-type="string">
              <text:p text:style-name="P23">2</text:p>
            </table:table-cell>
          </table:table-row>
        </table:table>
        <text:p text:style-name="P2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0-04-19T10:07:00</meta:creation-date>
    <dc:creator>ufflch</dc:creator>
    <dc:date>2015-03-06T13:45:00</dc:date>
    <meta:print-date>2010-08-20T10:05:00</meta:print-date>
    <meta:editing-cycles>16</meta:editing-cycles>
    <meta:editing-duration>PT4H21M</meta:editing-duration>
    <meta:document-statistic meta:table-count="6" meta:image-count="0" meta:object-count="0" meta:page-count="2" meta:paragraph-count="311" meta:word-count="832" meta:character-count="4478" meta:non-whitespace-character-count="3779"/>
    <meta:generator>LibreOffice/6.4.2.2$Windows_X86_64 LibreOffice_project/4e471d8c02c9c90f512f7f9ead8875b57fcb1ec3</meta:generator>
  </office:meta>
</office:document-meta>
</file>