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648cm" fo:margin-left="-0.136cm" table:align="left" style:writing-mode="lr-tb"/>
    </style:style>
    <style:style style:name="Tabela2.A" style:family="table-column">
      <style:table-column-properties style:column-width="7.735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5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-left="" fo:border-right="0.5pt solid #000000" fo:border-top="0.5pt solid #000000" fo:border-bottom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" fo:border-bottom="0.5pt solid #000000" style:writing-mode="lr-tb"/>
    </style:style>
    <style:style style:name="Tabela2.E2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a3" style:family="table">
      <style:table-properties style:width="9.754cm" table:align="left" style:writing-mode="lr-tb"/>
    </style:style>
    <style:style style:name="Tabela3.A" style:family="table-column">
      <style:table-column-properties style:column-width="7.62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21cm" table:align="left" style:writing-mode="lr-tb"/>
    </style:style>
    <style:style style:name="Tabela4.A" style:family="table-column">
      <style:table-column-properties style:column-width="10.502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268cm"/>
    </style:style>
    <style:style style:name="Tabela4.1" style:family="table-row">
      <style:table-row-properties style:row-height="0.77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3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pt" officeooo:paragraph-rsid="00191bdc" style:font-size-asian="1pt" style:font-size-complex="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91bdc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191bdc" style:font-size-asian="9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paragraph-rsid="00191bdc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font-size="9pt" fo:font-weight="bold" officeooo:paragraph-rsid="00191bdc" style:font-size-asian="9pt" style:font-weight-asian="bold" style:font-size-complex="9pt"/>
    </style:style>
    <style:style style:name="P6" style:family="paragraph" style:parent-style-name="Standard">
      <style:text-properties fo:font-size="9pt" fo:font-weight="bold" officeooo:paragraph-rsid="00191bdc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91bdc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paragraph-rsid="00191bdc" style:font-size-asian="8pt" style:font-weight-asian="bold" style:font-size-complex="8pt"/>
    </style:style>
    <style:style style:name="P9" style:family="paragraph" style:parent-style-name="Standard">
      <style:text-properties fo:font-size="8pt" fo:font-weight="bold" officeooo:paragraph-rsid="00191bdc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191bdc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officeooo:paragraph-rsid="00191bdc" style:font-size-asian="8pt" style:font-size-complex="8pt"/>
    </style:style>
    <style:style style:name="P12" style:family="paragraph" style:parent-style-name="Standard">
      <style:text-properties fo:font-size="8pt" officeooo:paragraph-rsid="00191bdc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language="none" fo:country="none" fo:font-weight="bold" officeooo:paragraph-rsid="00191bdc" style:font-size-asian="8pt" style:language-asian="none" style:country-asian="none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91bdc"/>
    </style:style>
    <style:style style:name="P15" style:family="paragraph" style:parent-style-name="Standard">
      <style:paragraph-properties fo:text-align="center" style:justify-single-word="false"/>
      <style:text-properties officeooo:paragraph-rsid="00191bdc"/>
    </style:style>
    <style:style style:name="P16" style:family="paragraph" style:parent-style-name="Standard">
      <style:text-properties fo:font-size="2pt" officeooo:paragraph-rsid="00191bdc" style:font-size-asian="2pt" style:font-size-complex="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91bdc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officeooo:paragraph-rsid="00191bdc" style:font-size-asian="8pt" style:font-weight-asian="bold" style:font-name-complex="Arial" style:font-size-complex="8pt"/>
    </style:style>
    <style:style style:name="P19" style:family="paragraph" style:parent-style-name="Standard">
      <style:text-properties officeooo:paragraph-rsid="00191bdc"/>
    </style:style>
    <style:style style:name="P20" style:family="paragraph" style:parent-style-name="Standard">
      <style:paragraph-properties fo:margin-left="-0.176cm" fo:margin-right="-0.298cm" fo:text-align="end" style:justify-single-word="false" fo:text-indent="0cm" style:auto-text-indent="false"/>
      <style:text-properties fo:font-size="9pt" officeooo:paragraph-rsid="00191bdc" style:font-size-asian="9pt" style:font-size-complex="9pt"/>
    </style:style>
    <style:style style:name="P21" style:family="paragraph" style:parent-style-name="Standard">
      <style:paragraph-properties fo:margin-left="-0.176cm" fo:margin-right="-1.568cm" fo:text-align="justify" style:justify-single-word="false" fo:text-indent="0cm" style:auto-text-indent="false"/>
      <style:text-properties fo:font-size="2pt" officeooo:paragraph-rsid="00191bdc" style:font-size-asian="2pt" style:font-size-complex="2pt"/>
    </style:style>
    <style:style style:name="P22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officeooo:paragraph-rsid="00191bdc" style:font-size-asian="2pt" style:font-size-complex="2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size="2pt" officeooo:paragraph-rsid="00191bdc" style:font-size-asian="2pt" style:font-size-complex="2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officeooo:paragraph-rsid="00191bdc"/>
    </style:style>
    <style:style style:name="P25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/>
      <style:text-properties style:font-name="Arial" fo:font-size="11pt" officeooo:paragraph-rsid="00191bdc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/>
      <style:text-properties style:font-name="Arial" fo:font-size="11pt" officeooo:paragraph-rsid="00191bd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191b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DISCIPLINAS OBRIGATÓRIAS (HEBRAICO)</text:p>
          </table:table-cell>
          <table:table-cell table:style-name="Tabela2.B1" office:value-type="string">
            <text:p text:style-name="P3">CRÉDITOS</text:p>
          </table:table-cell>
          <table:table-cell table:style-name="Tabela2.B1" office:value-type="string">
            <text:p text:style-name="P3">CÓDIGO</text:p>
          </table:table-cell>
          <table:table-cell table:style-name="Tabela2.D1" table:number-columns-spanned="2" office:value-type="string">
            <text:p text:style-name="P4">CURSA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3">TOTAIS</text:p>
          </table:table-cell>
          <table:table-cell table:style-name="Tabela2.B2" office:value-type="string">
            <text:p text:style-name="P2"/>
          </table:table-cell>
          <table:table-cell table:style-name="Tabela2.D1" office:value-type="string">
            <text:p text:style-name="P3">SIM</text:p>
          </table:table-cell>
          <table:table-cell table:style-name="Tabela2.E2" office:value-type="string">
            <text:p text:style-name="P3">NÃO</text:p>
          </table:table-cell>
        </table:table-row>
        <table:table-row table:style-name="Tabela2.1">
          <table:table-cell table:style-name="Tabela2.A3" office:value-type="string">
            <text:p text:style-name="P9">PRIMEIRO SEMESTRE (ciclo básico)</text:p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C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12">INTROD. ESTUDOS LÍNGUA PORTUGUESA 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C0114</text:p>
          </table:table-cell>
          <table:table-cell table:style-name="Tabela2.D4" office:value-type="string">
            <text:p text:style-name="P13"><field:fieldmark-start text:name="Unnamed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9"><text:span text:style-name="T2">INTROD. AOS ESTUDOS CLÁSSICOS I</text:span>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C0112</text:p>
          </table:table-cell>
          <table:table-cell table:style-name="Tabela2.D4" office:value-type="string">
            <text:p text:style-name="P13"><field:fieldmark-start text:name="Unnamed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ELEMENTOS DE LINGÜÍSTICA 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L0433</text:p>
          </table:table-cell>
          <table:table-cell table:style-name="Tabela2.D4" office:value-type="string">
            <text:p text:style-name="P13"><field:fieldmark-start text:name="Unnamed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INTROD. AOS ESTUDOS LITERÁRIOS 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T0123</text:p>
          </table:table-cell>
          <table:table-cell table:style-name="Tabela2.D4" office:value-type="string">
            <text:p text:style-name="P13"><field:fieldmark-start text:name="Unnamed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8" office:value-type="string">
            <text:p text:style-name="P19"><text:span text:style-name="T3">SEGUNDO SEMESTRE (ciclo básico)</text:span></text:p>
          </table:table-cell>
          <table:table-cell table:style-name="Tabela2.B3" office:value-type="string">
            <text:p text:style-name="P7"/>
          </table:table-cell>
          <table:table-cell table:style-name="Tabela2.A8" office:value-type="string">
            <text:p text:style-name="P7"/>
          </table:table-cell>
          <table:table-cell table:style-name="Tabela2.D8" office:value-type="string">
            <text:p text:style-name="P13"><field:fieldmark-start text:name="Unnamed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INTROD. ESTUDOS LÍNGUA PORTUGUESA I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C0115</text:p>
          </table:table-cell>
          <table:table-cell table:style-name="Tabela2.D4" office:value-type="string">
            <text:p text:style-name="P13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INTROD. AOS ESTUDOS CLÁSSICOS I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C0113</text:p>
          </table:table-cell>
          <table:table-cell table:style-name="Tabela2.D4" office:value-type="string">
            <text:p text:style-name="P13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ELEMENTOS DE LINGÜÍSTICA I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5"><text:span text:style-name="T2">FLL0434</text:span></text:p>
          </table:table-cell>
          <table:table-cell table:style-name="Tabela2.D4" office:value-type="string">
            <text:p text:style-name="P13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3" office:value-type="string">
            <text:p text:style-name="P12">INTROD. AOS ESTUDOS LITERÁRIOS II</text:p>
          </table:table-cell>
          <table:table-cell table:style-name="Tabela2.B3" office:value-type="string">
            <text:p text:style-name="P8">04</text:p>
          </table:table-cell>
          <table:table-cell table:style-name="Tabela2.B3" office:value-type="string">
            <text:p text:style-name="P10">FLT0124</text:p>
          </table:table-cell>
          <table:table-cell table:style-name="Tabela2.D4" office:value-type="string">
            <text:p text:style-name="P13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B3" office:value-type="string">
            <text:p text:style-name="P13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TERCEIR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9"><text:span text:style-name="T2">LÍNGUA HEBRAICA I</text:span></text:p>
          </table:table-cell>
          <table:table-cell table:style-name="Tabela2.D4" office:value-type="string">
            <text:p text:style-name="P8">06</text:p>
          </table:table-cell>
          <table:table-cell table:style-name="Tabela2.A14" office:value-type="string">
            <text:p text:style-name="P15"><text:span text:style-name="T2">FLO0175</text:span></text:p>
          </table:table-cell>
          <table:table-cell table:style-name="Tabela2.B3" office:value-type="string">
            <text:p text:style-name="P13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9"><text:span text:style-name="T2">LÍTERATURA HEBRAICA I</text:span>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275</text:span></text:p>
          </table:table-cell>
          <table:table-cell table:style-name="Tabela2.B3" office:value-type="string">
            <text:p text:style-name="P13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JUDAISMO, MODERNIDADE E HOLOCAUSTO</text:p>
          </table:table-cell>
          <table:table-cell table:style-name="Tabela2.D4" office:value-type="string">
            <text:p text:style-name="P8">04</text:p>
          </table:table-cell>
          <table:table-cell table:style-name="Tabela2.B3" office:value-type="string">
            <text:p text:style-name="P10">FLO0675</text:p>
          </table:table-cell>
          <table:table-cell table:style-name="Tabela2.B3" office:value-type="string">
            <text:p text:style-name="P13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QUART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2">LÍNGUA HEBRAICA II</text:p>
          </table:table-cell>
          <table:table-cell table:style-name="Tabela2.D4" office:value-type="string">
            <text:p text:style-name="P15"><text:span text:style-name="T3">06</text:span></text:p>
          </table:table-cell>
          <table:table-cell table:style-name="Tabela2.A14" office:value-type="string">
            <text:p text:style-name="P15"><text:span text:style-name="T2">FLO0176</text:span></text:p>
          </table:table-cell>
          <table:table-cell table:style-name="Tabela2.B3" office:value-type="string">
            <text:p text:style-name="P13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9"><text:span text:style-name="T2">LÍTERATURA HEBRAICA II</text:span>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276</text:span></text:p>
          </table:table-cell>
          <table:table-cell table:style-name="Tabela2.B3" office:value-type="string">
            <text:p text:style-name="P13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SOCIEDADE ISRAELENSE CONTEMPORÂNEA</text:p>
          </table:table-cell>
          <table:table-cell table:style-name="Tabela2.D4" office:value-type="string">
            <text:p text:style-name="P8">04</text:p>
          </table:table-cell>
          <table:table-cell table:style-name="Tabela2.B3" office:value-type="string">
            <text:p text:style-name="P10">FLO0676</text:p>
          </table:table-cell>
          <table:table-cell table:style-name="Tabela2.B3" office:value-type="string">
            <text:p text:style-name="P13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QUINT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2">LÍNGUA HEBRAICA III</text:p>
          </table:table-cell>
          <table:table-cell table:style-name="Tabela2.D4" office:value-type="string">
            <text:p text:style-name="P8">06</text:p>
          </table:table-cell>
          <table:table-cell table:style-name="Tabela2.A14" office:value-type="string">
            <text:p text:style-name="P15"><text:span text:style-name="T2">FLO0273</text:span></text:p>
          </table:table-cell>
          <table:table-cell table:style-name="Tabela2.B3" office:value-type="string">
            <text:p text:style-name="P13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LÍTERATURA HEBRAICA II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375</text:span></text:p>
          </table:table-cell>
          <table:table-cell table:style-name="Tabela2.B3" office:value-type="string">
            <text:p text:style-name="P13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CULTURA DO ISRAEL BÍBLICO 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671</text:span></text:p>
          </table:table-cell>
          <table:table-cell table:style-name="Tabela2.B3" office:value-type="string">
            <text:p text:style-name="P13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SEXT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2">LÍNGUA HEBRAICA IV</text:p>
          </table:table-cell>
          <table:table-cell table:style-name="Tabela2.D4" office:value-type="string">
            <text:p text:style-name="P15"><text:span text:style-name="T3">06</text:span></text:p>
          </table:table-cell>
          <table:table-cell table:style-name="Tabela2.A14" office:value-type="string">
            <text:p text:style-name="P15"><text:span text:style-name="T2">FLO0274</text:span></text:p>
          </table:table-cell>
          <table:table-cell table:style-name="Tabela2.B3" office:value-type="string">
            <text:p text:style-name="P13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LÍTERATURA HEBRAICA IV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0">FLO0376</text:p>
          </table:table-cell>
          <table:table-cell table:style-name="Tabela2.B3" office:value-type="string">
            <text:p text:style-name="P13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CULTURA DO ISRAEL BÍBLICO I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672</text:span></text:p>
          </table:table-cell>
          <table:table-cell table:style-name="Tabela2.B3" office:value-type="string">
            <text:p text:style-name="P13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SÉTIM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HEBRAICO BÍBLICO 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315</text:span></text:p>
          </table:table-cell>
          <table:table-cell table:style-name="Tabela2.B3" office:value-type="string">
            <text:p text:style-name="P13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2">LÍNGUA HEBRAICA V</text:p>
          </table:table-cell>
          <table:table-cell table:style-name="Tabela2.D4" office:value-type="string">
            <text:p text:style-name="P15"><text:span text:style-name="T3">06</text:span></text:p>
          </table:table-cell>
          <table:table-cell table:style-name="Tabela2.A14" office:value-type="string">
            <text:p text:style-name="P10">FLO0373</text:p>
          </table:table-cell>
          <table:table-cell table:style-name="Tabela2.B3" office:value-type="string">
            <text:p text:style-name="P13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LÍTERATURA HEBRAICA V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0">FLO1475</text:p>
          </table:table-cell>
          <table:table-cell table:style-name="Tabela2.B3" office:value-type="string">
            <text:p text:style-name="P13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9">OITAVO SEMESTRE</text:p>
          </table:table-cell>
          <table:table-cell table:style-name="Tabela2.D4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8" office:value-type="string">
            <text:p text:style-name="P13"><field:fieldmark-start text:name="Unnamed5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8" office:value-type="string">
            <text:p text:style-name="P13"><field:fieldmark-start text:name="Unnamed6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HEBRAICO BÍBLICO I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0316</text:span></text:p>
          </table:table-cell>
          <table:table-cell table:style-name="Tabela2.B3" office:value-type="string">
            <text:p text:style-name="P13"><field:fieldmark-start text:name="Unnamed6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A14" office:value-type="string">
            <text:p text:style-name="P12">LÍNGUA HEBRAICA VI</text:p>
          </table:table-cell>
          <table:table-cell table:style-name="Tabela2.D4" office:value-type="string">
            <text:p text:style-name="P15"><text:span text:style-name="T3">06</text:span></text:p>
          </table:table-cell>
          <table:table-cell table:style-name="Tabela2.A14" office:value-type="string">
            <text:p text:style-name="P10">FLO0374</text:p>
          </table:table-cell>
          <table:table-cell table:style-name="Tabela2.B3" office:value-type="string">
            <text:p text:style-name="P13"><field:fieldmark-start text:name="Unnamed6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6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">
          <table:table-cell table:style-name="Tabela2.B3" office:value-type="string">
            <text:p text:style-name="P12">LÍTERATURA HEBRAICA VI</text:p>
          </table:table-cell>
          <table:table-cell table:style-name="Tabela2.D4" office:value-type="string">
            <text:p text:style-name="P15"><text:span text:style-name="T3">04</text:span></text:p>
          </table:table-cell>
          <table:table-cell table:style-name="Tabela2.B3" office:value-type="string">
            <text:p text:style-name="P15"><text:span text:style-name="T2">FLO1476</text:span></text:p>
          </table:table-cell>
          <table:table-cell table:style-name="Tabela2.B3" office:value-type="string">
            <text:p text:style-name="P13"><field:fieldmark-start text:name="Unnamed6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2.D4" office:value-type="string">
            <text:p text:style-name="P13"><field:fieldmark-start text:name="Unnamed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TOTAL</text:p>
          </table:table-cell>
          <table:table-cell table:style-name="Tabela3.A1" office:value-type="string">
            <text:p text:style-name="P8">116</text:p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8">EXIGIDOS </text:p>
          </table:table-cell>
          <table:table-cell table:style-name="Tabela4.A1" office:value-type="string">
            <text:p text:style-name="P8">CURSADOS</text:p>
          </table:table-cell>
          <table:table-cell table:style-name="Tabela4.A1" office:value-type="string">
            <text:p text:style-name="P8">A CURSAR</text:p>
          </table:table-cell>
        </table:table-row>
        <table:table-row table:style-name="Tabela4.2">
          <table:table-cell table:style-name="Tabela4.A1" office:value-type="string">
            <text:p text:style-name="P12">Obrigatórias</text:p>
          </table:table-cell>
          <table:table-cell table:style-name="Tabela4.A1" office:value-type="string">
            <text:p text:style-name="P18">116</text:p>
          </table:table-cell>
          <table:table-cell table:style-name="Tabela4.A1" office:value-type="string">
            <text:p text:style-name="P13"><field:fieldmark-start text:name="Unnamed6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1" office:value-type="string">
            <text:p text:style-name="P13"><field:fieldmark-start text:name="Unnamed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4.2">
          <table:table-cell table:style-name="Tabela4.A1" office:value-type="string">
            <text:p text:style-name="P12">Optativas Livres e/ou Eletivas da Letras *</text:p>
          </table:table-cell>
          <table:table-cell table:style-name="Tabela4.A1" office:value-type="string">
            <text:p text:style-name="P18">62</text:p>
          </table:table-cell>
          <table:table-cell table:style-name="Tabela4.A1" office:value-type="string">
            <text:p text:style-name="P13"><field:fieldmark-start text:name="Unnamed6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1" office:value-type="string">
            <text:p text:style-name="P13"><field:fieldmark-start text:name="Unnamed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4.2">
          <table:table-cell table:style-name="Tabela4.A4" office:value-type="string">
            <text:p text:style-name="P9">MINÍMO DE CREDITOS EXIGIDOS:</text:p>
          </table:table-cell>
          <table:table-cell table:style-name="Tabela4.A4" office:value-type="string">
            <text:p text:style-name="P18">178</text:p>
          </table:table-cell>
          <table:table-cell table:style-name="Tabela4.A4" office:value-type="string">
            <text:p text:style-name="P17"/>
          </table:table-cell>
          <table:table-cell table:style-name="Tabela4.A4" office:value-type="string">
            <text:p text:style-name="P14"/>
          </table:table-cell>
        </table:table-row>
        <table:table-row table:style-name="Tabela4.2">
          <table:table-cell table:style-name="Tabela4.A4" office:value-type="string">
            <text:p text:style-name="P9">CREDITOS CURSADOS E APROVEITADOS (EXCETO LICENCIATURA):</text:p>
          </table:table-cell>
          <table:table-cell table:style-name="Tabela4.A4" office:value-type="string">
            <text:p text:style-name="P7"/>
          </table:table-cell>
          <table:table-cell table:style-name="Tabela4.A4" office:value-type="string">
            <text:p text:style-name="P13"><field:fieldmark-start text:name="Unnamed7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4.A4" office:value-type="string">
            <text:p text:style-name="P14"/>
          </table:table-cell>
        </table:table-row>
        <table:table-row table:style-name="Tabela4.2">
          <table:table-cell table:style-name="Tabela4.A4" office:value-type="string">
            <text:p text:style-name="P9">TOTAL DE CRÉDITOS A CURSAR:</text:p>
          </table:table-cell>
          <table:table-cell table:style-name="Tabela4.A4" office:value-type="string">
            <text:p text:style-name="P7"/>
          </table:table-cell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3"><field:fieldmark-start text:name="Unnamed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2"/>
      <text:p text:style-name="P23"/>
      <text:p text:style-name="P26">Os alunos do Curso de Letras – Habilitação em Hebraico deverão cursar o total de 178 créditos, sendo 32 créditos em disciplinas obrigatórias do Ciclo Básico, 84 créditos em disciplinas obrigatórias do Hebraico e 62 créditos em disciplinas optativas livres oferecidas pelos Departamentos do Curso de Letras. Do total de 62 créditos em disciplinas optativas livres, o aluno poderá cursar até 20 créditos em disciplinas oferecidas pela FFLCH (incluindo Letras) e até 12 créditos em disciplinas oferecidas por outras Unidades, Museus e Institutos Especializados da USP (incluindo FFLCH e Letras) nos termos da Res. CoG 4749 de 17/04/2000. </text:p>
      <text:p text:style-name="P25">Orientação para os alunos que ingressaram na habilitação até 2017: </text:p>
      <text:p text:style-name="P25">1. Aqueles que não cursaram Língua Hebraica VII e VIII, bem como Literatura Hebraica VII e VIII deverão cursá–las como optativas livres.</text:p>
      <text:p text:style-name="P25"><text:span text:style-name="T6">2</text:span>. Aqueles que cursarem Língua Hebraica III a VI com 6 créditos ficam dispensados de cursar Língua Hebraica VII e VIII.</text:p>
      <text:p text:style-name="P25"><text:span text:style-name="T6">3</text:span>. Aqueles que cursarem Literatura Hebraica III a VI com 4 créditos ficam dispensados de cursar Literatura Hebraica VII e VIII. 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/</number:text>
      <number:month/>
      <number:text>/</number:text>
      <number:year number:style="long"/>
    </number:date-style>
    <number:date-style style:name="N10108" number:language="pt" number:country="BR">
      <number:day number:style="long"/>
      <number:text>/</number:text>
      <number:month number:style="long"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3:27:17.868000000</meta:creation-date>
    <dc:date>2021-01-28T13:32:00.149000000</dc:date>
    <meta:editing-duration>PT4M42S</meta:editing-duration>
    <meta:editing-cycles>1</meta:editing-cycles>
    <meta:generator>LibreOffice/7.0.2.2$Windows_X86_64 LibreOffice_project/8349ace3c3162073abd90d81fd06dcfb6b36b994</meta:generator>
    <meta:document-statistic meta:table-count="3" meta:image-count="0" meta:object-count="0" meta:page-count="1" meta:paragraph-count="183" meta:word-count="598" meta:character-count="2972" meta:non-whitespace-character-count="2337"/>
  </office:meta>
</office:document-meta>
</file>