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78cm" fo:margin-left="-0.136cm" table:align="left" style:writing-mode="lr-tb"/>
    </style:style>
    <style:style style:name="Tabela2.A" style:family="table-column">
      <style:table-column-properties style:column-width="7.735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2.328cm"/>
    </style:style>
    <style:style style:name="Tabela2.E" style:family="table-column">
      <style:table-column-properties style:column-width="2.3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3" style:family="table">
      <style:table-properties style:width="9.754cm" table:align="left" style:writing-mode="lr-tb"/>
    </style:style>
    <style:style style:name="Tabela3.A" style:family="table-column">
      <style:table-column-properties style:column-width="7.62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51cm" table:align="left" style:writing-mode="lr-tb"/>
    </style:style>
    <style:style style:name="Tabela4.A" style:family="table-column">
      <style:table-column-properties style:column-width="9.948cm"/>
    </style:style>
    <style:style style:name="Tabela4.B" style:family="table-column">
      <style:table-column-properties style:column-width="2.117cm"/>
    </style:style>
    <style:style style:name="Tabela4.D" style:family="table-column">
      <style:table-column-properties style:column-width="2.769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margin-left="-0.176cm" fo:margin-right="-1.568cm" fo:text-align="justify" style:justify-single-word="false" fo:text-indent="0cm" style:auto-text-indent="false"/>
      <style:text-properties fo:font-size="2pt" style:font-size-asian="2pt" style:font-size-complex="2pt"/>
    </style:style>
    <style:style style:name="P20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1" style:family="paragraph" style:parent-style-name="Standard">
      <style:paragraph-properties fo:margin-left="0cm" fo:margin-right="-0.93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933cm" fo:text-align="justify" style:justify-single-word="false" fo:text-indent="0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-0.176cm" fo:margin-right="-0.298cm" fo:text-align="end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2pt" style:font-size-asian="2pt" style:font-size-complex="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number:date-style style:name="N108">
      <number:day/>
      <number:text>/</number:text>
      <number:month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2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6">DISCIPLINAS OBRIGATÓRIAS (HEBRAICO)</text:p>
            </table:table-cell>
            <table:table-cell table:style-name="Tabela2.A1" office:value-type="string">
              <text:p text:style-name="P7">CRÉDITOS</text:p>
            </table:table-cell>
            <table:table-cell table:style-name="Tabela2.A1" office:value-type="string">
              <text:p text:style-name="P7">CÓDIGO</text:p>
            </table:table-cell>
            <table:table-cell table:style-name="Tabela2.D1" table:number-columns-spanned="2" office:value-type="string">
              <text:p text:style-name="P9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10"/>
            </table:table-cell>
            <table:table-cell table:style-name="Tabela2.A2" office:value-type="string">
              <text:p text:style-name="P7">TOTAIS</text:p>
            </table:table-cell>
            <table:table-cell table:style-name="Tabela2.A2" office:value-type="string">
              <text:p text:style-name="P8"/>
            </table:table-cell>
            <table:table-cell table:style-name="Tabela2.D2" office:value-type="string">
              <text:p text:style-name="P7">SIM</text:p>
            </table:table-cell>
            <table:table-cell table:style-name="Tabela2.D1" office:value-type="string">
              <text:p text:style-name="P7">NÃO</text:p>
            </table:table-cell>
          </table:table-row>
          <table:table-row table:style-name="Tabela2.1">
            <table:table-cell table:style-name="Tabela2.A3" office:value-type="string">
              <text:p text:style-name="P11">PRIMEIRO SEMESTRE (ciclo básico)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</table:table-row>
          <table:table-row table:style-name="Tabela2.1">
            <table:table-cell table:style-name="Tabela2.A3" office:value-type="string">
              <text:p text:style-name="P14">INTROD. ESTUDOS LÍNGUA PORTUGUESA 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C0114</text:p>
            </table:table-cell>
            <table:table-cell table:style-name="Tabela2.A3" office:value-type="string">
              <text:p text:style-name="P17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INTROD. AOS ESTUDOS CLÁSSICOS I</text:span>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C0112</text:p>
            </table:table-cell>
            <table:table-cell table:style-name="Tabela2.A3" office:value-type="string">
              <text:p text:style-name="P17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ELEMENTOS DE LINGÜÍSTICA 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L0433</text:p>
            </table:table-cell>
            <table:table-cell table:style-name="Tabela2.A3" office:value-type="string">
              <text:p text:style-name="P17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INTROD. AOS ESTUDOS LITERÁRIOS 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T0123</text:p>
            </table:table-cell>
            <table:table-cell table:style-name="Tabela2.A3" office:value-type="string">
              <text:p text:style-name="P17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Standard"><text:span text:style-name="T6">SEGUNDO SEMESTRE (ciclo básico)</text:span></text:p>
            </table:table-cell>
            <table:table-cell table:style-name="Tabela2.A3" office:value-type="string">
              <text:p text:style-name="P13"/>
            </table:table-cell>
            <table:table-cell table:style-name="Tabela2.A8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INTROD. ESTUDOS LÍNGUA PORTUGUESA I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C0115</text:p>
            </table:table-cell>
            <table:table-cell table:style-name="Tabela2.A3" office:value-type="string">
              <text:p text:style-name="P17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INTROD. AOS ESTUDOS CLÁSSICOS I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C0113</text:p>
            </table:table-cell>
            <table:table-cell table:style-name="Tabela2.A3" office:value-type="string">
              <text:p text:style-name="P17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ELEMENTOS DE LINGÜÍSTICA I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4"><text:span text:style-name="T7">FLL0434</text:span></text:p>
            </table:table-cell>
            <table:table-cell table:style-name="Tabela2.A3" office:value-type="string">
              <text:p text:style-name="P17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INTROD. AOS ESTUDOS LITERÁRIOS II</text:p>
            </table:table-cell>
            <table:table-cell table:style-name="Tabela2.A3" office:value-type="string">
              <text:p text:style-name="P12">04</text:p>
            </table:table-cell>
            <table:table-cell table:style-name="Tabela2.A3" office:value-type="string">
              <text:p text:style-name="P16">FLT0124</text:p>
            </table:table-cell>
            <table:table-cell table:style-name="Tabela2.A3" office:value-type="string">
              <text:p text:style-name="P17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TERCEIR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Standard"><text:span text:style-name="T7">LÍNGUA HEBRAICA I</text:span></text:p>
            </table:table-cell>
            <table:table-cell table:style-name="Tabela2.A3" office:value-type="string">
              <text:p text:style-name="P12">05</text:p>
            </table:table-cell>
            <table:table-cell table:style-name="Tabela2.A8" office:value-type="string">
              <text:p text:style-name="P4"><text:span text:style-name="T7">FLO0175</text:span></text:p>
            </table:table-cell>
            <table:table-cell table:style-name="Tabela2.A3" office:value-type="string">
              <text:p text:style-name="P17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TERATURA HEBRAICA I</text:span>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4"><text:span text:style-name="T7">FLO0275</text:span></text:p>
            </table:table-cell>
            <table:table-cell table:style-name="Tabela2.A3" office:value-type="string">
              <text:p text:style-name="P17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QUART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II</text:p>
            </table:table-cell>
            <table:table-cell table:style-name="Tabela2.A3" office:value-type="string">
              <text:p text:style-name="P12">05</text:p>
            </table:table-cell>
            <table:table-cell table:style-name="Tabela2.A8" office:value-type="string">
              <text:p text:style-name="P4"><text:span text:style-name="T7">FLO0176</text:span></text:p>
            </table:table-cell>
            <table:table-cell table:style-name="Tabela2.A3" office:value-type="string">
              <text:p text:style-name="P17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LÍTERATURA HEBRAICA II</text:span>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4"><text:span text:style-name="T7">FLO0276</text:span></text:p>
            </table:table-cell>
            <table:table-cell table:style-name="Tabela2.A3" office:value-type="string">
              <text:p text:style-name="P17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QUINT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III</text:p>
            </table:table-cell>
            <table:table-cell table:style-name="Tabela2.A3" office:value-type="string">
              <text:p text:style-name="P12">03</text:p>
            </table:table-cell>
            <table:table-cell table:style-name="Tabela2.A8" office:value-type="string">
              <text:p text:style-name="P4"><text:span text:style-name="T7">FLO0273</text:span></text:p>
            </table:table-cell>
            <table:table-cell table:style-name="Tabela2.A3" office:value-type="string">
              <text:p text:style-name="P17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III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4"><text:span text:style-name="T7">FLO0375</text:span></text:p>
            </table:table-cell>
            <table:table-cell table:style-name="Tabela2.A3" office:value-type="string">
              <text:p text:style-name="P17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ULTURA DO ISRAEL BÍBLICO I</text:span>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4"><text:span text:style-name="T7">FLO0671</text:span></text:p>
            </table:table-cell>
            <table:table-cell table:style-name="Tabela2.A3" office:value-type="string">
              <text:p text:style-name="P17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SEXT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IV</text:p>
            </table:table-cell>
            <table:table-cell table:style-name="Tabela2.A3" office:value-type="string">
              <text:p text:style-name="P12">03</text:p>
            </table:table-cell>
            <table:table-cell table:style-name="Tabela2.A8" office:value-type="string">
              <text:p text:style-name="P4"><text:span text:style-name="T7">FLO0274</text:span></text:p>
            </table:table-cell>
            <table:table-cell table:style-name="Tabela2.A3" office:value-type="string">
              <text:p text:style-name="P17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IV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16">FLO0376</text:p>
            </table:table-cell>
            <table:table-cell table:style-name="Tabela2.A3" office:value-type="string">
              <text:p text:style-name="P17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CULTURA DO ISRAEL BÍBLICO II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4"><text:span text:style-name="T7">FLO0672</text:span></text:p>
            </table:table-cell>
            <table:table-cell table:style-name="Tabela2.A3" office:value-type="string">
              <text:p text:style-name="P17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SÉTIM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HEBRAICO BÍBLICO I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4"><text:span text:style-name="T7">FLO0315</text:span></text:p>
            </table:table-cell>
            <table:table-cell table:style-name="Tabela2.A3" office:value-type="string">
              <text:p text:style-name="P17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V</text:p>
            </table:table-cell>
            <table:table-cell table:style-name="Tabela2.A3" office:value-type="string">
              <text:p text:style-name="P12">03</text:p>
            </table:table-cell>
            <table:table-cell table:style-name="Tabela2.A8" office:value-type="string">
              <text:p text:style-name="P16">FLO0373</text:p>
            </table:table-cell>
            <table:table-cell table:style-name="Tabela2.A3" office:value-type="string">
              <text:p text:style-name="P17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V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16">FLO1475</text:p>
            </table:table-cell>
            <table:table-cell table:style-name="Tabela2.A3" office:value-type="string">
              <text:p text:style-name="P17"><field:fieldmark-start text:name="Unnamed5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5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OITAV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5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5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HEBRAICO BÍBLICO II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4"><text:span text:style-name="T7">FLO0316</text:span></text:p>
            </table:table-cell>
            <table:table-cell table:style-name="Tabela2.A3" office:value-type="string">
              <text:p text:style-name="P17"><field:fieldmark-start text:name="Unnamed5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5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VI</text:p>
            </table:table-cell>
            <table:table-cell table:style-name="Tabela2.A3" office:value-type="string">
              <text:p text:style-name="P12">03</text:p>
            </table:table-cell>
            <table:table-cell table:style-name="Tabela2.A8" office:value-type="string">
              <text:p text:style-name="P16">FLO0374</text:p>
            </table:table-cell>
            <table:table-cell table:style-name="Tabela2.A3" office:value-type="string">
              <text:p text:style-name="P17"><field:fieldmark-start text:name="Unnamed5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VI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4"><text:span text:style-name="T7">FLO1476</text:span></text:p>
            </table:table-cell>
            <table:table-cell table:style-name="Tabela2.A3" office:value-type="string">
              <text:p text:style-name="P17"><field:fieldmark-start text:name="Unnamed6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NON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6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6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ULTURA DO POVO JUDEU NOS TEMPOS MODERNOS I</text:span>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16">FLO0675</text:p>
            </table:table-cell>
            <table:table-cell table:style-name="Tabela2.A3" office:value-type="string">
              <text:p text:style-name="P17"><field:fieldmark-start text:name="Unnamed6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VII</text:p>
            </table:table-cell>
            <table:table-cell table:style-name="Tabela2.A3" office:value-type="string">
              <text:p text:style-name="P12">05</text:p>
            </table:table-cell>
            <table:table-cell table:style-name="Tabela2.A8" office:value-type="string">
              <text:p text:style-name="P16">FLO1473</text:p>
            </table:table-cell>
            <table:table-cell table:style-name="Tabela2.A3" office:value-type="string">
              <text:p text:style-name="P17"><field:fieldmark-start text:name="Unnamed6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VII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16">FLO1575</text:p>
            </table:table-cell>
            <table:table-cell table:style-name="Tabela2.A3" office:value-type="string">
              <text:p text:style-name="P17"><field:fieldmark-start text:name="Unnamed6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7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1">DÉCIMO SEMESTRE</text:p>
            </table:table-cell>
            <table:table-cell table:style-name="Tabela2.A3" office:value-type="string">
              <text:p text:style-name="P13"/>
            </table:table-cell>
            <table:table-cell table:style-name="Tabela2.A3" office:value-type="string">
              <text:p text:style-name="P13"/>
            </table:table-cell>
            <table:table-cell table:style-name="Tabela2.D3" office:value-type="string">
              <text:p text:style-name="P17"><field:fieldmark-start text:name="Unnamed7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D3" office:value-type="string">
              <text:p text:style-name="P17"><field:fieldmark-start text:name="Unnamed7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CULTURA DO POVO JUDEU NOS TEMPOS MODERNOS II</text:span></text:p>
            </table:table-cell>
            <table:table-cell table:style-name="Tabela2.A3" office:value-type="string">
              <text:p text:style-name="P12">02</text:p>
            </table:table-cell>
            <table:table-cell table:style-name="Tabela2.A3" office:value-type="string">
              <text:p text:style-name="P16">FLO0676</text:p>
            </table:table-cell>
            <table:table-cell table:style-name="Tabela2.A3" office:value-type="string">
              <text:p text:style-name="P17"><field:fieldmark-start text:name="Unnamed7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7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8" office:value-type="string">
              <text:p text:style-name="P14">LÍNGUA HEBRAICA VIII</text:p>
            </table:table-cell>
            <table:table-cell table:style-name="Tabela2.A3" office:value-type="string">
              <text:p text:style-name="P12">05</text:p>
            </table:table-cell>
            <table:table-cell table:style-name="Tabela2.A8" office:value-type="string">
              <text:p text:style-name="P16">FLO1474</text:p>
            </table:table-cell>
            <table:table-cell table:style-name="Tabela2.A3" office:value-type="string">
              <text:p text:style-name="P17"><field:fieldmark-start text:name="Unnamed7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7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4">LÍTERATURA HEBRAICA VIII</text:p>
            </table:table-cell>
            <table:table-cell table:style-name="Tabela2.A3" office:value-type="string">
              <text:p text:style-name="P12">03</text:p>
            </table:table-cell>
            <table:table-cell table:style-name="Tabela2.A3" office:value-type="string">
              <text:p text:style-name="P16">FLO1576</text:p>
            </table:table-cell>
            <table:table-cell table:style-name="Tabela2.A3" office:value-type="string">
              <text:p text:style-name="P17"><field:fieldmark-start text:name="Unnamed7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7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1">TOTAL</text:p>
            </table:table-cell>
            <table:table-cell table:style-name="Tabela3.B1" office:value-type="string">
              <text:p text:style-name="P12">100</text:p>
            </table:table-cell>
          </table:table-row>
        </table:table>
        <text:p text:style-name="P18"/>
        <text:p text:style-name="P18"/>
        <table:table table:name="Tabela4" table:style-name="Tabela4">
          <table:table-column table:style-name="Tabela4.A"/>
          <table:table-column table:style-name="Tabela4.B" table:number-columns-repeated="2"/>
          <table:table-column table:style-name="Tabela4.D"/>
          <table:table-row table:style-name="Tabela4.1">
            <table:table-cell table:style-name="Tabela4.A1" office:value-type="string">
              <text:p text:style-name="P15"/>
            </table:table-cell>
            <table:table-cell table:style-name="Tabela4.A1" office:value-type="string">
              <text:p text:style-name="P12">EXIGIDOS</text:p>
            </table:table-cell>
            <table:table-cell table:style-name="Tabela4.A1" office:value-type="string">
              <text:p text:style-name="P12">CURSADOS</text:p>
            </table:table-cell>
            <table:table-cell table:style-name="Tabela4.D1" office:value-type="string">
              <text:p text:style-name="P12">A CURSAR</text:p>
            </table:table-cell>
          </table:table-row>
          <table:table-row table:style-name="Tabela4.1">
            <table:table-cell table:style-name="Tabela4.A1" office:value-type="string">
              <text:p text:style-name="P14">Obrigatórias</text:p>
            </table:table-cell>
            <table:table-cell table:style-name="Tabela4.A1" office:value-type="string">
              <text:p text:style-name="P12">100</text:p>
            </table:table-cell>
            <table:table-cell table:style-name="Tabela4.A1" office:value-type="string">
              <text:p text:style-name="P17"><field:fieldmark-start text:name="Unnamed7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7"><field:fieldmark-start text:name="Unnamed8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4">Optativas Livres e/ou Eletivas da Letras *</text:p>
            </table:table-cell>
            <table:table-cell table:style-name="Tabela4.A1" office:value-type="string">
              <text:p text:style-name="P12">78</text:p>
            </table:table-cell>
            <table:table-cell table:style-name="Tabela4.A1" office:value-type="string">
              <text:p text:style-name="P17"><field:fieldmark-start text:name="Unnamed8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7"><field:fieldmark-start text:name="Unnamed8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4" office:value-type="string">
              <text:p text:style-name="P11">MINÍMO DE CREDITOS EXIGIDOS:</text:p>
            </table:table-cell>
            <table:table-cell table:style-name="Tabela4.A4" office:value-type="string">
              <text:p text:style-name="P12">178</text:p>
            </table:table-cell>
            <table:table-cell table:style-name="Tabela4.A4" office:value-type="string">
              <text:p text:style-name="P13"/>
            </table:table-cell>
            <table:table-cell table:style-name="Tabela4.D4" office:value-type="string">
              <text:p text:style-name="P5"/>
            </table:table-cell>
          </table:table-row>
          <table:table-row table:style-name="Tabela4.1">
            <table:table-cell table:style-name="Tabela4.A4" office:value-type="string">
              <text:p text:style-name="P11">CREDITOS CURSADOS E APROVEITADOS (EXCETO LICENCIATURA):</text:p>
            </table:table-cell>
            <table:table-cell table:style-name="Tabela4.A4" office:value-type="string">
              <text:p text:style-name="P13"/>
            </table:table-cell>
            <table:table-cell table:style-name="Tabela4.A4" office:value-type="string">
              <text:p text:style-name="P17"><field:fieldmark-start text:name="Unnamed8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4" office:value-type="string">
              <text:p text:style-name="P5"/>
            </table:table-cell>
          </table:table-row>
          <table:table-row table:style-name="Tabela4.1">
            <table:table-cell table:style-name="Tabela4.A4" office:value-type="string">
              <text:p text:style-name="P11">TOTAL DE CRÉDITOS A CURSAR:</text:p>
            </table:table-cell>
            <table:table-cell table:style-name="Tabela4.A4" office:value-type="string">
              <text:p text:style-name="P13"/>
            </table:table-cell>
            <table:table-cell table:style-name="Tabela4.A4" office:value-type="string">
              <text:p text:style-name="P13"/>
            </table:table-cell>
            <table:table-cell table:style-name="Tabela4.D4" office:value-type="string">
              <text:p text:style-name="P17"><field:fieldmark-start text:name="Unnamed8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0"/>
        <text:p text:style-name="P21"><text:span text:style-name="T4">Os alunos com habilitação em</text:span><text:span text:style-name="T3"> </text:span><text:span text:style-name="T5">Hebraico</text:span><text:span text:style-name="T4"> deverão cursar 178 créditos, sendo100 créditos de disciplinas obrigatórias e 78 créditos em disciplinas optativas livres e/ou optativas eletivas oferecidas pelos departamentos do curso de Letras. </text:span></text:p>
        <text:p text:style-name="P21"><text:span text:style-name="T4">* Do total de 78 créditos o aluno poderá cursar 08 créditos de disciplinas optativas livres oferecidas fora do curso de Letras (Res. 4749/90). </text:span></text:p>
        <text:p text:style-name="P21"><text:span text:style-name="T4">A Habilitação simples em Hebraico tem a duração ideal de 08 (oito) semestres.</text:span></text:p>
        <text:p text:style-name="P22"/>
        <text:p text:style-name="P22"/>
        <text:p text:style-name="P23"><text:date style:data-style-name="N108" text:date-value="2020-09-15T15:40:56.730999774">15/9/2020</text:dat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07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107" text:date-value="2020-09-15T15:40:56.638000253">15/09/2020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0-04-19T09:41:00</meta:creation-date>
    <dc:creator>fflch</dc:creator>
    <dc:date>2014-03-17T10:41:00</dc:date>
    <meta:print-date>2010-10-07T16:41:00</meta:print-date>
    <meta:editing-cycles>14</meta:editing-cycles>
    <meta:editing-duration>PT41M</meta:editing-duration>
    <meta:document-statistic meta:table-count="4" meta:image-count="0" meta:object-count="0" meta:page-count="1" meta:paragraph-count="210" meta:word-count="570" meta:character-count="2642" meta:non-whitespace-character-count="2025"/>
    <meta:generator>LibreOffice/6.4.2.2$Windows_X86_64 LibreOffice_project/4e471d8c02c9c90f512f7f9ead8875b57fcb1ec3</meta:generator>
  </office:meta>
</office:document-meta>
</file>