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0.791cm" style:page-number="auto" table:align="center" style:writing-mode="lr-tb"/>
    </style:style>
    <style:style style:name="Tabela1.A" style:family="table-column">
      <style:table-column-properties style:column-width="10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21cm" fo:margin-left="-0.644cm" table:align="left" style:writing-mode="lr-tb"/>
    </style:style>
    <style:style style:name="Tabela2.A" style:family="table-column">
      <style:table-column-properties style:column-width="7.832cm"/>
    </style:style>
    <style:style style:name="Tabela2.B" style:family="table-column">
      <style:table-column-properties style:column-width="2.117cm"/>
    </style:style>
    <style:style style:name="Tabela2.C" style:family="table-column">
      <style:table-column-properties style:column-width="1.905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1.058cm"/>
    </style:style>
    <style:style style:name="Tabela2.G" style:family="table-column">
      <style:table-column-properties style:column-width="1.0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Tabela2.F1" style:family="table-cell">
      <style:table-cell-properties style:vertical-align="top" fo:padding-left="0.127cm" fo:padding-right="0.127cm" fo:padding-top="0cm" fo:padding-bottom="0cm" fo:border-left="0.5pt solid #000000" fo:border-right="0.5pt solid #000000" fo:border-top="0.5pt solid #000000" fo:border-bottom="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B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row-height="0.3cm" fo:keep-together="auto"/>
    </style:style>
    <style:style style:name="Tabela2.A4" style:family="table-cell">
      <style:table-cell-properties style:vertical-align="top" fo:background-color="#ff99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21cm" fo:margin-left="-0.644cm" table:align="left" style:writing-mode="lr-tb"/>
    </style:style>
    <style:style style:name="Tabela3.A" style:family="table-column">
      <style:table-column-properties style:column-width="7.832cm"/>
    </style:style>
    <style:style style:name="Tabela3.B" style:family="table-column">
      <style:table-column-properties style:column-width="1.058cm"/>
    </style:style>
    <style:style style:name="Tabela3.D" style:family="table-column">
      <style:table-column-properties style:column-width="1.905cm"/>
    </style:style>
    <style:style style:name="Tabela3.F" style:family="table-column">
      <style:table-column-properties style:column-width="2.328cm"/>
    </style:style>
    <style:style style:name="Tabela3.H" style:family="table-column">
      <style:table-column-properties style:column-width="1.0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Tabela3.G1" style:family="table-cell">
      <style:table-cell-properties style:vertical-align="top" fo:padding-left="0.127cm" fo:padding-right="0.127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3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4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7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10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0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14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4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D17" style:family="table-cell">
      <style:table-cell-properties fo:padding="0cm" fo:border-left="0.5pt solid #000000" fo:border-right="none" fo:border-top="none" fo:border-bottom="none"/>
    </style:style>
    <style:style style:name="Tabela3.D18" style:family="table-cell">
      <style:table-cell-properties fo:padding="0cm" fo:border-left="0.5pt solid #000000" fo:border-right="none" fo:border-top="none" fo:border-bottom="none"/>
    </style:style>
    <style:style style:name="Tabela4" style:family="table">
      <style:table-properties style:width="18.221cm" fo:margin-left="-0.644cm" table:align="left" style:writing-mode="lr-tb"/>
    </style:style>
    <style:style style:name="Tabela4.A" style:family="table-column">
      <style:table-column-properties style:column-width="7.832cm"/>
    </style:style>
    <style:style style:name="Tabela4.B" style:family="table-column">
      <style:table-column-properties style:column-width="1.058cm"/>
    </style:style>
    <style:style style:name="Tabela4.D" style:family="table-column">
      <style:table-column-properties style:column-width="1.905cm"/>
    </style:style>
    <style:style style:name="Tabela4.F" style:family="table-column">
      <style:table-column-properties style:column-width="2.328cm"/>
    </style:style>
    <style:style style:name="Tabela4.H" style:family="table-column">
      <style:table-column-properties style:column-width="1.0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4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Tabela4.G1" style:family="table-cell">
      <style:table-cell-properties style:vertical-align="top" fo:padding-left="0.127cm" fo:padding-right="0.127cm" fo:padding-top="0cm" fo:padding-bottom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4.B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4.H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0.3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background-color="#00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4" style:family="table-cell">
      <style:table-cell-properties style:vertical-align="top" fo:background-color="#00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D27" style:family="table-cell">
      <style:table-cell-properties fo:padding="0cm" fo:border-left="0.5pt solid #000000" fo:border-right="none" fo:border-top="none" fo:border-bottom="none"/>
    </style:style>
    <style:style style:name="Tabela5" style:family="table">
      <style:table-properties style:width="16.722cm" fo:margin-left="-0.644cm" table:align="left" style:writing-mode="lr-tb"/>
    </style:style>
    <style:style style:name="Tabela5.A" style:family="table-column">
      <style:table-column-properties style:column-width="10.583cm"/>
    </style:style>
    <style:style style:name="Tabela5.B" style:family="table-column">
      <style:table-column-properties style:column-width="2.117cm"/>
    </style:style>
    <style:style style:name="Tabela5.D" style:family="table-column">
      <style:table-column-properties style:column-width="1.905cm"/>
    </style:style>
    <style:style style:name="Tabela5.1" style:family="table-row">
      <style:table-row-properties style:row-height="0.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row-height="0.4cm" fo:keep-together="auto"/>
    </style:style>
    <style:style style:name="Tabela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7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9pt" fo:language="none" fo:country="none" fo:font-weight="bold" style:font-size-asian="9pt" style:language-asian="none" style:country-asian="none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fo:background-color="#00ffff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64cm"/>
          <style:tab-stop style:position="0.829cm" style:type="center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28" style:family="paragraph" style:parent-style-name="Standard">
      <style:text-properties fo:font-size="3pt" style:font-size-asian="3pt" style:font-size-complex="3pt"/>
    </style:style>
    <style:style style:name="P29" style:family="paragraph" style:parent-style-name="Standard">
      <style:text-properties fo:font-size="5pt" style:font-size-asian="5pt" style:font-size-complex="5pt"/>
    </style:style>
    <style:style style:name="P30" style:family="paragraph" style:parent-style-name="Standard">
      <style:paragraph-properties fo:margin-left="0cm" fo:margin-right="0.61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612cm" fo:text-align="center" style:justify-single-word="false" fo:text-indent="0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2" style:family="paragraph" style:parent-style-name="Standard">
      <style:paragraph-properties fo:margin-left="-0.635cm" fo:margin-righ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00ffff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style:font-size-complex="7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5pt" style:font-size-asian="5pt" style:font-size-complex="5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31"><field:fieldmark-start text:name="Unnamed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1.1">
            <table:table-cell table:style-name="Tabela1.A1" office:value-type="string">
              <text:p text:style-name="P30"><text:span text:style-name="T1">HABILITAÇÃO EM INGLÊS </text:span></text:p>
            </table:table-cell>
          </table:table-row>
        </table:table>
        <text:p text:style-name="P3"/>
        <table:table table:name="Tabela2" table:style-name="Tabela2">
          <table:table-column table:style-name="Tabela2.A"/>
          <table:table-column table:style-name="Tabela2.B"/>
          <table:table-column table:style-name="Tabela2.C" table:number-columns-repeated="2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4">DISCIPLINAS OBRIGATÓRIAS </text:p>
            </table:table-cell>
            <table:table-cell table:style-name="Tabela2.B1" office:value-type="string">
              <text:p text:style-name="P16">CRÉDITOS</text:p>
            </table:table-cell>
            <table:table-cell table:style-name="Tabela2.A1" office:value-type="string">
              <text:p text:style-name="P5">CÓDIGO</text:p>
            </table:table-cell>
            <table:table-cell table:style-name="Tabela2.A1" office:value-type="string">
              <text:p text:style-name="P5">Equivale a:</text:p>
            </table:table-cell>
            <table:table-cell table:style-name="Tabela2.A1" office:value-type="string">
              <text:p text:style-name="P14"><text:span text:style-name="T4">Requisito</text:span></text:p>
            </table:table-cell>
            <table:table-cell table:style-name="Tabela2.F1" table:number-columns-spanned="2" office:value-type="string">
              <text:p text:style-name="P5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4">CICLO BÁSICO</text:p>
            </table:table-cell>
            <table:table-cell table:style-name="Tabela2.B2" office:value-type="string">
              <text:p text:style-name="P16">TOTAIS</text:p>
            </table:table-cell>
            <table:table-cell table:style-name="Tabela2.A2" office:value-type="string">
              <text:p text:style-name="P7"/>
            </table:table-cell>
            <table:table-cell table:style-name="Tabela2.A2" office:value-type="string">
              <text:p text:style-name="P6"/>
            </table:table-cell>
            <table:table-cell table:style-name="Tabela2.A2" office:value-type="string">
              <text:p text:style-name="P6"/>
            </table:table-cell>
            <table:table-cell table:style-name="Tabela2.A2" office:value-type="string">
              <text:p text:style-name="P5">sim</text:p>
            </table:table-cell>
            <table:table-cell table:style-name="Tabela2.G2" office:value-type="string">
              <text:p text:style-name="P5">não</text:p>
            </table:table-cell>
          </table:table-row>
          <table:table-row table:style-name="Tabela2.1">
            <table:table-cell table:style-name="Tabela2.A3" office:value-type="string">
              <text:p text:style-name="P17">PRIMEIRO SEMESTRE </text:p>
            </table:table-cell>
            <table:table-cell table:style-name="Tabela2.A3" office:value-type="string">
              <text:p text:style-name="P20"/>
            </table:table-cell>
            <table:table-cell table:style-name="Tabela2.A3" office:value-type="string">
              <text:p text:style-name="P20"/>
            </table:table-cell>
            <table:table-cell table:style-name="Tabela2.A3" office:value-type="string">
              <text:p text:style-name="P24"/>
            </table:table-cell>
            <table:table-cell table:style-name="Tabela2.A3" office:value-type="string">
              <text:p text:style-name="P24"/>
            </table:table-cell>
            <table:table-cell table:style-name="Tabela2.A3" office:value-type="string">
              <text:p text:style-name="P24"/>
            </table:table-cell>
            <table:table-cell table:style-name="Tabela2.G3" office:value-type="string">
              <text:p text:style-name="P24"/>
            </table:table-cell>
          </table:table-row>
          <table:table-row table:style-name="Tabela2.4">
            <table:table-cell table:style-name="Tabela2.A4" office:value-type="string">
              <text:p text:style-name="P22">INTROD. ESTUDOS LÍNGUA PORTUGUESA I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C0114</text:p>
            </table:table-cell>
            <table:table-cell table:style-name="Tabela2.A4" office:value-type="string">
              <text:p text:style-name="P2">-----------</text:p>
            </table:table-cell>
            <table:table-cell table:style-name="Tabela2.A4" office:value-type="string">
              <text:p text:style-name="P2">-----------</text:p>
            </table:table-cell>
            <table:table-cell table:style-name="Tabela2.A4" office:value-type="string">
              <text:p text:style-name="P27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P22">INTROD. AOS ESTUDOS CLÁSSICOS I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C0112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7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P22">ELEMENTOS DE LINGÜÍSTICA I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L0433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7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Standard"><text:span text:style-name="T11">INTROD. AOS ESTUDOS LITERÁRIOS I</text:span>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T0123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7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7">SEGUNDO SEMESTRE</text:p>
            </table:table-cell>
            <table:table-cell table:style-name="Tabela2.A3" office:value-type="string">
              <text:p text:style-name="P20"/>
            </table:table-cell>
            <table:table-cell table:style-name="Tabela2.A3" office:value-type="string">
              <text:p text:style-name="P20"/>
            </table:table-cell>
            <table:table-cell table:style-name="Tabela2.A3" office:value-type="string">
              <text:p text:style-name="P24"/>
            </table:table-cell>
            <table:table-cell table:style-name="Tabela2.A3" office:value-type="string">
              <text:p text:style-name="P24"/>
            </table:table-cell>
            <table:table-cell table:style-name="Tabela2.A3" office:value-type="string">
              <text:p text:style-name="P24"/>
            </table:table-cell>
            <table:table-cell table:style-name="Tabela2.G3" office:value-type="string">
              <text:p text:style-name="P24"/>
            </table:table-cell>
          </table:table-row>
          <table:table-row table:style-name="Tabela2.4">
            <table:table-cell table:style-name="Tabela2.A4" office:value-type="string">
              <text:p text:style-name="P22">INTROD. ESTUDOS LÍNGUA PORTUGUESA II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C0115</text:p>
            </table:table-cell>
            <table:table-cell table:style-name="Tabela2.A4" office:value-type="string">
              <text:p text:style-name="P2">-----------</text:p>
            </table:table-cell>
            <table:table-cell table:style-name="Tabela2.A4" office:value-type="string">
              <text:p text:style-name="P2">-----------</text:p>
            </table:table-cell>
            <table:table-cell table:style-name="Tabela2.A4" office:value-type="string">
              <text:p text:style-name="P27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Standard"><text:span text:style-name="T11">INTROD. AOS ESTUDOS CLÁSSICOS II</text:span>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C0113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7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P22">ELEMENTOS DE LINGÜÍSTICA II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L0434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7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P22">INTROD. AOS ESTUDOS LITERÁRIOS II</text:p>
            </table:table-cell>
            <table:table-cell table:style-name="Tabela2.A4" office:value-type="string">
              <text:p text:style-name="P19">04</text:p>
            </table:table-cell>
            <table:table-cell table:style-name="Tabela2.A4" office:value-type="string">
              <text:p text:style-name="P23">FLT0124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">----------</text:p>
            </table:table-cell>
            <table:table-cell table:style-name="Tabela2.A4" office:value-type="string">
              <text:p text:style-name="P27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7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4" office:value-type="string">
              <text:p text:style-name="P22">TOTAL</text:p>
            </table:table-cell>
            <table:table-cell table:style-name="Tabela2.A4" office:value-type="string">
              <text:p text:style-name="P19">32</text:p>
            </table:table-cell>
            <table:table-cell table:style-name="Tabela2.A4" office:value-type="string">
              <text:p text:style-name="P20"/>
            </table:table-cell>
            <table:table-cell table:style-name="Tabela2.A4" office:value-type="string">
              <text:p text:style-name="P24"/>
            </table:table-cell>
            <table:table-cell table:style-name="Tabela2.A4" office:value-type="string">
              <text:p text:style-name="P15"/>
            </table:table-cell>
            <table:table-cell table:style-name="Tabela2.A4" office:value-type="string">
              <text:p text:style-name="P24"/>
            </table:table-cell>
            <table:table-cell table:style-name="Tabela2.G4" office:value-type="string">
              <text:p text:style-name="P24"/>
            </table:table-cell>
          </table:table-row>
        </table:table>
        <text:p text:style-name="P28"/>
        <text:p text:style-name="P28"/>
        <text:p text:style-name="P28"/>
        <table:table table:name="Tabela3" table:style-name="Tabela3">
          <table:table-column table:style-name="Tabela3.A"/>
          <table:table-column table:style-name="Tabela3.B" table:number-columns-repeated="2"/>
          <table:table-column table:style-name="Tabela3.D" table:number-columns-repeated="2"/>
          <table:table-column table:style-name="Tabela3.F"/>
          <table:table-column table:style-name="Tabela3.B"/>
          <table:table-column table:style-name="Tabela3.H"/>
          <table:table-row table:style-name="Tabela3.1">
            <table:table-cell table:style-name="Tabela3.A1" office:value-type="string">
              <text:p text:style-name="Standard"><text:span text:style-name="T10">DISCIPLINAS OBRIGATÓRIAS DO INGLÊS </text:span></text:p>
            </table:table-cell>
            <table:table-cell table:style-name="Tabela3.A1" table:number-columns-spanned="2" office:value-type="string">
              <text:p text:style-name="P19">CRÉDITOS</text:p>
            </table:table-cell>
            <table:covered-table-cell/>
            <table:table-cell table:style-name="Tabela3.A1" office:value-type="string">
              <text:p text:style-name="P19">CÓDIGO</text:p>
            </table:table-cell>
            <table:table-cell table:style-name="Tabela3.A1" office:value-type="string">
              <text:p text:style-name="P9">Equivale a: </text:p>
            </table:table-cell>
            <table:table-cell table:style-name="Tabela3.A1" office:value-type="string">
              <text:p text:style-name="P14"><text:span text:style-name="T5">Requisito</text:span></text:p>
            </table:table-cell>
            <table:table-cell table:style-name="Tabela3.G1" table:number-columns-spanned="2" office:value-type="string">
              <text:p text:style-name="P19">CURSADA</text:p>
            </table:table-cell>
            <table:covered-table-cell/>
          </table:table-row>
          <table:table-row table:style-name="Tabela3.1">
            <table:table-cell table:style-name="Tabela3.A2" office:value-type="string">
              <text:p text:style-name="Standard"><text:span text:style-name="T4"><text:s/>(</text:span><text:span text:style-name="T10">CORE COURSE)</text:span></text:p>
            </table:table-cell>
            <table:table-cell table:style-name="Tabela3.A2" office:value-type="string">
              <text:p text:style-name="P19">aula</text:p>
            </table:table-cell>
            <table:table-cell table:style-name="Tabela3.A2" office:value-type="string">
              <text:p text:style-name="P19">trab.</text:p>
            </table:table-cell>
            <table:table-cell table:style-name="Tabela3.A2" office:value-type="string">
              <text:p text:style-name="P11"/>
            </table:table-cell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2">sim</text:p>
            </table:table-cell>
            <table:table-cell table:style-name="Tabela3.H2" office:value-type="string">
              <text:p text:style-name="P2">não</text:p>
            </table:table-cell>
          </table:table-row>
          <table:table-row table:style-name="Tabela3.3">
            <table:table-cell table:style-name="Tabela3.A3" office:value-type="string">
              <text:p text:style-name="P17">TERCEIRO SEMESTRE</text:p>
            </table:table-cell>
            <table:table-cell table:style-name="Tabela3.A3" office:value-type="string">
              <text:p text:style-name="P21"/>
            </table:table-cell>
            <table:table-cell table:style-name="Tabela3.A3" office:value-type="string">
              <text:p text:style-name="P21"/>
            </table:table-cell>
            <table:table-cell table:style-name="Tabela3.A3" office:value-type="string">
              <text:p text:style-name="P21"/>
            </table:table-cell>
            <table:table-cell table:style-name="Tabela3.A3" office:value-type="string">
              <text:p text:style-name="P21"/>
            </table:table-cell>
            <table:table-cell table:style-name="Tabela3.A3" office:value-type="string">
              <text:p text:style-name="P21"/>
            </table:table-cell>
            <table:table-cell table:style-name="Tabela3.A3" office:value-type="string">
              <text:p text:style-name="P21"/>
            </table:table-cell>
            <table:table-cell table:style-name="Tabela3.H3" office:value-type="string">
              <text:p text:style-name="P21"/>
            </table:table-cell>
          </table:table-row>
          <table:table-row table:style-name="Tabela3.3">
            <table:table-cell table:style-name="Tabela3.A4" office:value-type="string">
              <text:p text:style-name="P22">INTRODUÇÃO AO CONTO</text:p>
            </table:table-cell>
            <table:table-cell table:style-name="Tabela3.A4" office:value-type="string">
              <text:p text:style-name="P19">02</text:p>
            </table:table-cell>
            <table:table-cell table:style-name="Tabela3.A4" office:value-type="string">
              <text:p text:style-name="P19">01</text:p>
            </table:table-cell>
            <table:table-cell table:style-name="Tabela3.A4" office:value-type="string">
              <text:p text:style-name="P14"><text:span text:style-name="T11">FLM0543</text:span></text:p>
            </table:table-cell>
            <table:table-cell table:style-name="Tabela3.A4" office:value-type="string">
              <text:p text:style-name="P19">-----------</text:p>
            </table:table-cell>
            <table:table-cell table:style-name="Tabela3.A4" office:value-type="string">
              <text:p text:style-name="P20"/>
            </table:table-cell>
            <table:table-cell table:style-name="Tabela3.A4" office:value-type="string">
              <text:p text:style-name="P27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4" office:value-type="string">
              <text:p text:style-name="P27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4" office:value-type="string">
              <text:p text:style-name="P22">ANALISE E PRÁTICA DE PRONUNCIA DO INGLÊS</text:p>
            </table:table-cell>
            <table:table-cell table:style-name="Tabela3.A4" office:value-type="string">
              <text:p text:style-name="P19">02</text:p>
            </table:table-cell>
            <table:table-cell table:style-name="Tabela3.A4" office:value-type="string">
              <text:p text:style-name="P19">01</text:p>
            </table:table-cell>
            <table:table-cell table:style-name="Tabela3.A4" office:value-type="string">
              <text:p text:style-name="P14"><text:span text:style-name="T11">FLM0520</text:span></text:p>
            </table:table-cell>
            <table:table-cell table:style-name="Tabela3.A4" office:value-type="string">
              <text:p text:style-name="P19">----------</text:p>
            </table:table-cell>
            <table:table-cell table:style-name="Tabela3.A4" office:value-type="string">
              <text:p text:style-name="P20"/>
            </table:table-cell>
            <table:table-cell table:style-name="Tabela3.A4" office:value-type="string">
              <text:p text:style-name="P27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4" office:value-type="string">
              <text:p text:style-name="P27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1">
            <table:table-cell table:style-name="Tabela3.A3" office:value-type="string">
              <text:p text:style-name="P17">QUARTO SEMESTRE</text:p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H3" office:value-type="string">
              <text:p text:style-name="P20"/>
            </table:table-cell>
          </table:table-row>
          <table:table-row table:style-name="Tabela3.3">
            <table:table-cell table:style-name="Tabela3.A7" office:value-type="string">
              <text:p text:style-name="P22">INTRODUÇÃO AO TEATRO</text:p>
            </table:table-cell>
            <table:table-cell table:style-name="Tabela3.A7" office:value-type="string">
              <text:p text:style-name="P19">02</text:p>
            </table:table-cell>
            <table:table-cell table:style-name="Tabela3.A7" office:value-type="string">
              <text:p text:style-name="P19">02</text:p>
            </table:table-cell>
            <table:table-cell table:style-name="Tabela3.A7" office:value-type="string">
              <text:p text:style-name="P23">FLM0589</text:p>
            </table:table-cell>
            <table:table-cell table:style-name="Tabela3.A7" office:value-type="string">
              <text:p text:style-name="P19">------------</text:p>
            </table:table-cell>
            <table:table-cell table:style-name="Tabela3.A7" office:value-type="string">
              <text:p text:style-name="P20"/>
            </table:table-cell>
            <table:table-cell table:style-name="Tabela3.A7" office:value-type="string">
              <text:p text:style-name="P27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7" office:value-type="string">
              <text:p text:style-name="P27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7" office:value-type="string">
              <text:p text:style-name="Standard"><text:span text:style-name="T11">DESCRIÇÃO E ANÁLISE MORFOSSINTÁTICA DO INGLÊS</text:span></text:p>
            </table:table-cell>
            <table:table-cell table:style-name="Tabela3.A7" office:value-type="string">
              <text:p text:style-name="P19">02</text:p>
            </table:table-cell>
            <table:table-cell table:style-name="Tabela3.A7" office:value-type="string">
              <text:p text:style-name="P19">02</text:p>
            </table:table-cell>
            <table:table-cell table:style-name="Tabela3.A7" office:value-type="string">
              <text:p text:style-name="P23">FLM0588</text:p>
            </table:table-cell>
            <table:table-cell table:style-name="Tabela3.A7" office:value-type="string">
              <text:p text:style-name="P23">FLM0509</text:p>
            </table:table-cell>
            <table:table-cell table:style-name="Tabela3.A7" office:value-type="string">
              <text:p text:style-name="P20"/>
            </table:table-cell>
            <table:table-cell table:style-name="Tabela3.A7" office:value-type="string">
              <text:p text:style-name="P27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7" office:value-type="string">
              <text:p text:style-name="P27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1">
            <table:table-cell table:style-name="Tabela3.A3" office:value-type="string">
              <text:p text:style-name="P17">QUINTO SEMESTRE</text:p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H3" office:value-type="string">
              <text:p text:style-name="P20"/>
            </table:table-cell>
          </table:table-row>
          <table:table-row table:style-name="Tabela3.3">
            <table:table-cell table:style-name="Tabela3.A10" office:value-type="string">
              <text:p text:style-name="P22">INTRODUÇÃO AO ROMANCE</text:p>
            </table:table-cell>
            <table:table-cell table:style-name="Tabela3.A10" office:value-type="string">
              <text:p text:style-name="P19">02</text:p>
            </table:table-cell>
            <table:table-cell table:style-name="Tabela3.A10" office:value-type="string">
              <text:p text:style-name="P19">02</text:p>
            </table:table-cell>
            <table:table-cell table:style-name="Tabela3.A10" office:value-type="string">
              <text:p text:style-name="P23">FLM0590</text:p>
            </table:table-cell>
            <table:table-cell table:style-name="Tabela3.A10" office:value-type="string">
              <text:p text:style-name="P19">-----------</text:p>
            </table:table-cell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27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10" office:value-type="string">
              <text:p text:style-name="P27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10" office:value-type="string">
              <text:p text:style-name="Standard"><text:span text:style-name="T11">QUESTÕES SOCIOLINGUÍSTICAS DO INGLÊS</text:span></text:p>
            </table:table-cell>
            <table:table-cell table:style-name="Tabela3.A10" office:value-type="string">
              <text:p text:style-name="P19">02</text:p>
            </table:table-cell>
            <table:table-cell table:style-name="Tabela3.A10" office:value-type="string">
              <text:p text:style-name="P19">02</text:p>
            </table:table-cell>
            <table:table-cell table:style-name="Tabela3.A10" office:value-type="string">
              <text:p text:style-name="P14"><text:span text:style-name="T11">FLM0526</text:span></text:p>
            </table:table-cell>
            <table:table-cell table:style-name="Tabela3.A10" office:value-type="string">
              <text:p text:style-name="P19">----------</text:p>
            </table:table-cell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27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10" office:value-type="string">
              <text:p text:style-name="P27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10" office:value-type="string">
              <text:p text:style-name="P22">ANÁLISE CONTRASTIVA DO INGLÊS</text:p>
            </table:table-cell>
            <table:table-cell table:style-name="Tabela3.A10" office:value-type="string">
              <text:p text:style-name="P19">02</text:p>
            </table:table-cell>
            <table:table-cell table:style-name="Tabela3.A10" office:value-type="string">
              <text:p text:style-name="P19">01</text:p>
            </table:table-cell>
            <table:table-cell table:style-name="Tabela3.A10" office:value-type="string">
              <text:p text:style-name="P23">FLM0283</text:p>
            </table:table-cell>
            <table:table-cell table:style-name="Tabela3.A10" office:value-type="string">
              <text:p text:style-name="P19">-----------</text:p>
            </table:table-cell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27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10" office:value-type="string">
              <text:p text:style-name="P27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1">
            <table:table-cell table:style-name="Tabela3.A3" office:value-type="string">
              <text:p text:style-name="P17">SEXTO SEMESTRE</text:p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A3" office:value-type="string">
              <text:p text:style-name="P20"/>
            </table:table-cell>
            <table:table-cell table:style-name="Tabela3.H3" office:value-type="string">
              <text:p text:style-name="P20"/>
            </table:table-cell>
          </table:table-row>
          <table:table-row table:style-name="Tabela3.3">
            <table:table-cell table:style-name="Tabela3.A14" office:value-type="string">
              <text:p text:style-name="P22">INTRODUÇÃO À POESIA</text:p>
            </table:table-cell>
            <table:table-cell table:style-name="Tabela3.A14" office:value-type="string">
              <text:p text:style-name="P19">02</text:p>
            </table:table-cell>
            <table:table-cell table:style-name="Tabela3.A14" office:value-type="string">
              <text:p text:style-name="P19">02</text:p>
            </table:table-cell>
            <table:table-cell table:style-name="Tabela3.A14" office:value-type="string">
              <text:p text:style-name="P23">FLM0544</text:p>
            </table:table-cell>
            <table:table-cell table:style-name="Tabela3.A14" office:value-type="string">
              <text:p text:style-name="P19">-----------</text:p>
            </table:table-cell>
            <table:table-cell table:style-name="Tabela3.A14" office:value-type="string">
              <text:p text:style-name="P20"/>
            </table:table-cell>
            <table:table-cell table:style-name="Tabela3.A14" office:value-type="string">
              <text:p text:style-name="P27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14" office:value-type="string">
              <text:p text:style-name="P27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14" office:value-type="string">
              <text:p text:style-name="P22">ESTUDOS DISCURSIVOS EM INGLÊS</text:p>
            </table:table-cell>
            <table:table-cell table:style-name="Tabela3.A14" office:value-type="string">
              <text:p text:style-name="P19">02</text:p>
            </table:table-cell>
            <table:table-cell table:style-name="Tabela3.A14" office:value-type="string">
              <text:p text:style-name="P19">02</text:p>
            </table:table-cell>
            <table:table-cell table:style-name="Tabela3.A14" office:value-type="string">
              <text:p text:style-name="P14"><text:span text:style-name="T11">FLM0524</text:span></text:p>
            </table:table-cell>
            <table:table-cell table:style-name="Tabela3.A14" office:value-type="string">
              <text:p text:style-name="P19">------------</text:p>
            </table:table-cell>
            <table:table-cell table:style-name="Tabela3.A14" office:value-type="string">
              <text:p text:style-name="P20"/>
            </table:table-cell>
            <table:table-cell table:style-name="Tabela3.A14" office:value-type="string">
              <text:p text:style-name="P27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14" office:value-type="string">
              <text:p text:style-name="P27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14" office:value-type="string">
              <text:p text:style-name="P22">ESTUDOS DE CULTURA</text:p>
            </table:table-cell>
            <table:table-cell table:style-name="Tabela3.A14" office:value-type="string">
              <text:p text:style-name="P19">02</text:p>
            </table:table-cell>
            <table:table-cell table:style-name="Tabela3.A14" office:value-type="string">
              <text:p text:style-name="P19">01</text:p>
            </table:table-cell>
            <table:table-cell table:style-name="Tabela3.A14" office:value-type="string">
              <text:p text:style-name="P23">FLM0584</text:p>
            </table:table-cell>
            <table:table-cell table:style-name="Tabela3.A14" office:value-type="string">
              <text:p text:style-name="P19">----------</text:p>
            </table:table-cell>
            <table:table-cell table:style-name="Tabela3.A14" office:value-type="string">
              <text:p text:style-name="P20"/>
            </table:table-cell>
            <table:table-cell table:style-name="Tabela3.A14" office:value-type="string">
              <text:p text:style-name="P27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3.H14" office:value-type="string">
              <text:p text:style-name="P27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3.3">
            <table:table-cell table:style-name="Tabela3.A3" office:value-type="string">
              <text:p text:style-name="P17">TOTAL</text:p>
            </table:table-cell>
            <table:table-cell table:style-name="Tabela3.A3" office:value-type="string">
              <text:p text:style-name="P19">20</text:p>
            </table:table-cell>
            <table:table-cell table:style-name="Tabela3.A3" office:value-type="string">
              <text:p text:style-name="P19">16</text:p>
            </table:table-cell>
            <table:table-cell table:style-name="Tabela3.D17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</table:table-row>
          <table:table-row table:style-name="Tabela3.3">
            <table:table-cell table:style-name="Tabela3.A3" office:value-type="string">
              <text:p text:style-name="Standard"><text:span text:style-name="T10">TOTAL DE <text:s/>CRÉDITOS OBRIGATÓRIOS EXIGIDOS</text:span></text:p>
            </table:table-cell>
            <table:table-cell table:style-name="Tabela3.A3" table:number-columns-spanned="2" office:value-type="string">
              <text:p text:style-name="P19">36</text:p>
            </table:table-cell>
            <table:covered-table-cell/>
            <table:table-cell table:style-name="Tabela3.D18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8"/>
        <text:p text:style-name="P28"/>
        <text:p text:style-name="P28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 table:number-columns-repeated="2"/>
          <table:table-column table:style-name="Tabela4.F"/>
          <table:table-column table:style-name="Tabela4.B"/>
          <table:table-column table:style-name="Tabela4.H"/>
          <table:table-row table:style-name="Tabela4.1">
            <table:table-cell table:style-name="Tabela4.A1" office:value-type="string">
              <text:p text:style-name="P17">DISCIPLINAS OPTATIVAS ELETIVAS (MAJOR COURSE)</text:p>
            </table:table-cell>
            <table:table-cell table:style-name="Tabela4.B1" table:number-columns-spanned="2" office:value-type="string">
              <text:p text:style-name="P16">CRÉDITOS</text:p>
            </table:table-cell>
            <table:covered-table-cell/>
            <table:table-cell table:style-name="Tabela4.B1" office:value-type="string">
              <text:p text:style-name="P16">CÓDIGO</text:p>
            </table:table-cell>
            <table:table-cell table:style-name="Tabela4.B1" office:value-type="string">
              <text:p text:style-name="P9">Equivale a:</text:p>
            </table:table-cell>
            <table:table-cell table:style-name="Tabela4.B1" office:value-type="string">
              <text:p text:style-name="P9">Requisito</text:p>
            </table:table-cell>
            <table:table-cell table:style-name="Tabela4.G1" table:number-columns-spanned="2" office:value-type="string">
              <text:p text:style-name="P16">CURSADA</text:p>
            </table:table-cell>
            <table:covered-table-cell/>
          </table:table-row>
          <table:table-row table:style-name="Tabela4.1">
            <table:table-cell table:style-name="Tabela4.A2" office:value-type="string">
              <text:p text:style-name="P17">CURSAR 32 CRÉDITOS EM <text:s/>DISCIPLINAS OPTATIVAS ELETIVAS NA HABILITAÇÃO EM INGLÊS</text:p>
            </table:table-cell>
            <table:table-cell table:style-name="Tabela4.B2" office:value-type="string">
              <text:p text:style-name="P19">aula</text:p>
            </table:table-cell>
            <table:table-cell table:style-name="Tabela4.B2" office:value-type="string">
              <text:p text:style-name="P19">trab.</text:p>
            </table:table-cell>
            <table:table-cell table:style-name="Tabela4.B2" office:value-type="string">
              <text:p text:style-name="P20"/>
            </table:table-cell>
            <table:table-cell table:style-name="Tabela4.B2" office:value-type="string">
              <text:p text:style-name="P20"/>
            </table:table-cell>
            <table:table-cell table:style-name="Tabela4.B2" office:value-type="string">
              <text:p text:style-name="P20"/>
            </table:table-cell>
            <table:table-cell table:style-name="Tabela4.B2" office:value-type="string">
              <text:p text:style-name="P19">SIM</text:p>
            </table:table-cell>
            <table:table-cell table:style-name="Tabela4.H2" office:value-type="string">
              <text:p text:style-name="P19">NÃO</text:p>
            </table:table-cell>
          </table:table-row>
          <table:table-row table:style-name="Tabela4.3">
            <table:table-cell table:style-name="Tabela4.A3" office:value-type="string">
              <text:p text:style-name="P17">TERCEIR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P22">EXPRESSÃO ORAL EM INGLÊS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08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3" office:value-type="string">
              <text:p text:style-name="P17">QUART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P22">EXPRESÃO ESCRITA EM INGLÊS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16</text:p>
            </table:table-cell>
            <table:table-cell table:style-name="Tabela4.A4" office:value-type="string">
              <text:p text:style-name="P23">-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3" office:value-type="string">
              <text:p text:style-name="P17">QUINT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P22">INTRODUÇÃO AOS ESTUDOS TRADUTOLÓGICOS 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206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3" office:value-type="string">
              <text:p text:style-name="P17">SEXT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P22">INTRODUÇÃO À PRÁTICA DA TRADUÇÃO DO INGLÊS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288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3" office:value-type="string">
              <text:p text:style-name="P17">SÉTIM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Standard"><text:span text:style-name="T11">LEITURAS DO CÂNONE 1</text:span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5">02</text:p>
            </table:table-cell>
            <table:table-cell table:style-name="Tabela4.A4" office:value-type="string">
              <text:p text:style-name="P23">FLM0577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90</text:p>
            </table:table-cell>
            <table:table-cell table:style-name="Tabela4.A4" office:value-type="string">
              <text:p text:style-name="P27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P22">MOVIMENTOS DA POESIA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75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44</text:p>
            </table:table-cell>
            <table:table-cell table:style-name="Tabela4.A4" office:value-type="string">
              <text:p text:style-name="P27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P22">TÓPICOS DE SEMÂNTICA 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23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24/FLM0588</text:p>
            </table:table-cell>
            <table:table-cell table:style-name="Tabela4.A4" office:value-type="string">
              <text:p text:style-name="P27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3" office:value-type="string">
              <text:p text:style-name="P17">OITAV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P22">LEITURAS DO CÂNONE 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85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Standard"><text:span text:style-name="T11">MOVIMENTOS DO TEATRO </text:span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5">02</text:p>
            </table:table-cell>
            <table:table-cell table:style-name="Tabela4.A4" office:value-type="string">
              <text:p text:style-name="P23">FLM0586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89</text:p>
            </table:table-cell>
            <table:table-cell table:style-name="Tabela4.A4" office:value-type="string">
              <text:p text:style-name="P27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P22">TÓPICOS DE DISCURSO 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25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24</text:p>
            </table:table-cell>
            <table:table-cell table:style-name="Tabela4.A4" office:value-type="string">
              <text:p text:style-name="P27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3" office:value-type="string">
              <text:p text:style-name="P17">NONO SEMESTRE</text:p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A3" office:value-type="string">
              <text:p text:style-name="P20"/>
            </table:table-cell>
            <table:table-cell table:style-name="Tabela4.H3" office:value-type="string">
              <text:p text:style-name="P20"/>
            </table:table-cell>
          </table:table-row>
          <table:table-row table:style-name="Tabela4.3">
            <table:table-cell table:style-name="Tabela4.A4" office:value-type="string">
              <text:p text:style-name="Standard"><text:span text:style-name="T11">LEITURAS DO CÂNON 3 <text:s text:c="2"/></text:span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87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90</text:p>
            </table:table-cell>
            <table:table-cell table:style-name="Tabela4.A4" office:value-type="string">
              <text:p text:style-name="P27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Standard"><text:span text:style-name="T11">TÓPICOS DE GRAMÁTICA DO INGLÊS <text:s text:c="5"/></text:span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22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88</text:p>
            </table:table-cell>
            <table:table-cell table:style-name="Tabela4.A4" office:value-type="string">
              <text:p text:style-name="P27"><field:fieldmark-start text:name="Unnamed5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6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P22">TÓPICOS DE LINGUÍSTICA APLICADA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94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6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6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3" office:value-type="string">
              <text:p text:style-name="P17">DÉCIMO SEMESTRE</text:p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A3" office:value-type="string">
              <text:p text:style-name="P24"/>
            </table:table-cell>
            <table:table-cell table:style-name="Tabela4.H3" office:value-type="string">
              <text:p text:style-name="P24"/>
            </table:table-cell>
          </table:table-row>
          <table:table-row table:style-name="Tabela4.3">
            <table:table-cell table:style-name="Tabela4.A4" office:value-type="string">
              <text:p text:style-name="P22">LITERATURA E DIFERENÇA <text:s/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78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90</text:p>
            </table:table-cell>
            <table:table-cell table:style-name="Tabela4.A4" office:value-type="string">
              <text:p text:style-name="P27"><field:fieldmark-start text:name="Unnamed6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6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Standard"><text:span text:style-name="T11">LITERATURA E CINEMA <text:s text:c="3"/></text:span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80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3">FLM0589/FLM0590</text:p>
            </table:table-cell>
            <table:table-cell table:style-name="Tabela4.A4" office:value-type="string">
              <text:p text:style-name="P27"><field:fieldmark-start text:name="Unnamed6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6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4" office:value-type="string">
              <text:p text:style-name="P22">TÓPICOS DE LÍNGUA E CULTURA <text:s/>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02</text:p>
            </table:table-cell>
            <table:table-cell table:style-name="Tabela4.A4" office:value-type="string">
              <text:p text:style-name="P23">FLM0527</text:p>
            </table:table-cell>
            <table:table-cell table:style-name="Tabela4.A4" office:value-type="string">
              <text:p text:style-name="P23">----------</text:p>
            </table:table-cell>
            <table:table-cell table:style-name="Tabela4.A4" office:value-type="string">
              <text:p text:style-name="P24"/>
            </table:table-cell>
            <table:table-cell table:style-name="Tabela4.A4" office:value-type="string">
              <text:p text:style-name="P27"><field:fieldmark-start text:name="Unnamed6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H4" office:value-type="string">
              <text:p text:style-name="P27"><field:fieldmark-start text:name="Unnamed6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3">
            <table:table-cell table:style-name="Tabela4.A3" office:value-type="string">
              <text:p text:style-name="P17">CRÉDITOS OPTATIVOS ELETIVOS EXIGIDOS</text:p>
            </table:table-cell>
            <table:table-cell table:style-name="Tabela4.A3" table:number-columns-spanned="2" office:value-type="string">
              <text:p text:style-name="P19">32</text:p>
            </table:table-cell>
            <table:covered-table-cell/>
            <table:table-cell table:style-name="Tabela4.D27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8"/>
        <text:p text:style-name="P28"/>
        <text:p text:style-name="P28"/>
        <table:table table:name="Tabela5" table:style-name="Tabela5">
          <table:table-column table:style-name="Tabela5.A"/>
          <table:table-column table:style-name="Tabela5.B" table:number-columns-repeated="2"/>
          <table:table-column table:style-name="Tabela5.D"/>
          <table:table-row table:style-name="Tabela5.1">
            <table:table-cell table:style-name="Tabela5.A1" office:value-type="string">
              <text:p text:style-name="P26"/>
            </table:table-cell>
            <table:table-cell table:style-name="Tabela5.A1" office:value-type="string">
              <text:p text:style-name="P19">EXIGIDOS</text:p>
            </table:table-cell>
            <table:table-cell table:style-name="Tabela5.A1" office:value-type="string">
              <text:p text:style-name="P19">CURSADOS</text:p>
            </table:table-cell>
            <table:table-cell table:style-name="Tabela5.D1" office:value-type="string">
              <text:p text:style-name="P19">A CURSAR</text:p>
            </table:table-cell>
          </table:table-row>
          <table:table-row table:style-name="Tabela5.2">
            <table:table-cell table:style-name="Tabela5.A1" office:value-type="string">
              <text:p text:style-name="P8">Ciclo Básico</text:p>
            </table:table-cell>
            <table:table-cell table:style-name="Tabela5.A1" office:value-type="string">
              <text:p text:style-name="P9">32</text:p>
            </table:table-cell>
            <table:table-cell table:style-name="Tabela5.A1" office:value-type="string">
              <text:p text:style-name="P12"><field:fieldmark-start text:name="Unnamed6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5.D1" office:value-type="string">
              <text:p text:style-name="P12"><field:fieldmark-start text:name="Unnamed7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5.2">
            <table:table-cell table:style-name="Tabela5.A1" office:value-type="string">
              <text:p text:style-name="P8">Obrigatórias do Inglês</text:p>
            </table:table-cell>
            <table:table-cell table:style-name="Tabela5.A1" office:value-type="string">
              <text:p text:style-name="P9">36</text:p>
            </table:table-cell>
            <table:table-cell table:style-name="Tabela5.A1" office:value-type="string">
              <text:p text:style-name="P12"><field:fieldmark-start text:name="Unnamed7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5.D1" office:value-type="string">
              <text:p text:style-name="P12"><field:fieldmark-start text:name="Unnamed7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5.2">
            <table:table-cell table:style-name="Tabela5.A1" office:value-type="string">
              <text:p text:style-name="P8">Optativas Eletivas da habilitação de Inglês</text:p>
            </table:table-cell>
            <table:table-cell table:style-name="Tabela5.A1" office:value-type="string">
              <text:p text:style-name="P9">32</text:p>
            </table:table-cell>
            <table:table-cell table:style-name="Tabela5.A1" office:value-type="string">
              <text:p text:style-name="P12"><field:fieldmark-start text:name="Unnamed7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5.D1" office:value-type="string">
              <text:p text:style-name="P12"><field:fieldmark-start text:name="Unnamed7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5.2">
            <table:table-cell table:style-name="Tabela5.A1" office:value-type="string">
              <text:p text:style-name="P8">Optativas Livres e/ou Eletivas da Letras *</text:p>
            </table:table-cell>
            <table:table-cell table:style-name="Tabela5.A1" office:value-type="string">
              <text:p text:style-name="P9">78</text:p>
            </table:table-cell>
            <table:table-cell table:style-name="Tabela5.A1" office:value-type="string">
              <text:p text:style-name="P12"><field:fieldmark-start text:name="Unnamed7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5.D1" office:value-type="string">
              <text:p text:style-name="P12"><field:fieldmark-start text:name="Unnamed7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5.2">
            <table:table-cell table:style-name="Tabela5.A6" office:value-type="string">
              <text:p text:style-name="P8">MINÍMO DE CREDITOS EXIGIDOS:</text:p>
            </table:table-cell>
            <table:table-cell table:style-name="Tabela5.A6" office:value-type="string">
              <text:p text:style-name="P9">178</text:p>
            </table:table-cell>
            <table:table-cell table:style-name="Tabela5.A6" office:value-type="string">
              <text:p text:style-name="P10"/>
            </table:table-cell>
            <table:table-cell table:style-name="Tabela5.D6" office:value-type="string">
              <text:p text:style-name="P13"/>
            </table:table-cell>
          </table:table-row>
          <table:table-row table:style-name="Tabela5.2">
            <table:table-cell table:style-name="Tabela5.A6" office:value-type="string">
              <text:p text:style-name="P8">CREDITOS CURSADOS E APROVEITADOS (EXCETO LICENCIATURA):</text:p>
            </table:table-cell>
            <table:table-cell table:style-name="Tabela5.A6" office:value-type="string">
              <text:p text:style-name="P10"/>
            </table:table-cell>
            <table:table-cell table:style-name="Tabela5.A6" office:value-type="string">
              <text:p text:style-name="P12"><field:fieldmark-start text:name="Unnamed7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5.D6" office:value-type="string">
              <text:p text:style-name="P13"/>
            </table:table-cell>
          </table:table-row>
          <table:table-row table:style-name="Tabela5.2">
            <table:table-cell table:style-name="Tabela5.A6" office:value-type="string">
              <text:p text:style-name="P8">TOTAL DE CRÉDITOS A CURSAR:</text:p>
            </table:table-cell>
            <table:table-cell table:style-name="Tabela5.A6" office:value-type="string">
              <text:p text:style-name="P10"/>
            </table:table-cell>
            <table:table-cell table:style-name="Tabela5.A6" office:value-type="string">
              <text:p text:style-name="P10"/>
            </table:table-cell>
            <table:table-cell table:style-name="Tabela5.D6" office:value-type="string">
              <text:p text:style-name="P12"><field:fieldmark-start text:name="Unnamed7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9"/>
        <text:p text:style-name="P32"><text:span text:style-name="T7">Ingressantes na habilitação em 2013: <text:s text:c="81"/></text:span></text:p>
        <text:p text:style-name="P33"><text:span text:style-name="T6">Os alunos com habilitação em </text:span><text:span text:style-name="T8">Inglês</text:span><text:span text:style-name="T6"> deverão cursar o total de 178 créditos, sendo: 32 créditos de disciplinas do ciclo básico, 36 créditos de disciplinas obrigatórias e 32 créditos de disciplinas optativas eletivas dentro da habilitação. Deverão, ainda, cursar 78 créditos em disciplinas optativas livres e/ou optativas eletivas oferecidas pelos Departamentos do Curso de Letras. Do total de 78 créditos o aluno poderá cursar 08 créditos de disciplinas optativas livres oferecidas fora do curso de Letras (Res.4749/90). </text:span></text:p>
        <text:p text:style-name="P34">A Habilitação simples em Inglês tem duração ideal de 08 (oito) semestres.</text:p>
        <text:p text:style-name="P8"/>
        <text:p text:style-name="P1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27cm" fo:margin-left="1.905cm" fo:margin-right="1.1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4-04-16T08:13:00</meta:creation-date>
    <dc:creator>fflch</dc:creator>
    <dc:date>2014-04-16T08:13:00</dc:date>
    <meta:print-date>2014-04-16T08:08:00</meta:print-date>
    <meta:editing-cycles>2</meta:editing-cycles>
    <meta:editing-duration>PT1M</meta:editing-duration>
    <meta:document-statistic meta:table-count="5" meta:image-count="0" meta:object-count="0" meta:page-count="1" meta:paragraph-count="333" meta:word-count="762" meta:character-count="4127" meta:non-whitespace-character-count="3349"/>
    <meta:generator>LibreOffice/6.4.2.2$Windows_X86_64 LibreOffice_project/4e471d8c02c9c90f512f7f9ead8875b57fcb1ec3</meta:generator>
  </office:meta>
</office:document-meta>
</file>