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43cm" fo:margin-left="-0.136cm" table:align="left" style:writing-mode="lr-tb"/>
    </style:style>
    <style:style style:name="Tabela2.A" style:family="table-column">
      <style:table-column-properties style:column-width="6.68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2.328cm"/>
    </style:style>
    <style:style style:name="Tabela2.F" style:family="table-column">
      <style:table-column-properties style:column-width="1.058cm"/>
    </style:style>
    <style:style style:name="Tabela2.G" style:family="table-column">
      <style:table-column-properties style:column-width="1.0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4" style:family="table-row">
      <style:table-row-properties style:row-height="0.3cm" fo:keep-together="auto"/>
    </style:style>
    <style:style style:name="Tabe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0.513cm" fo:margin-left="-0.132cm" table:align="left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2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87cm" table:align="left" style:writing-mode="lr-tb"/>
    </style:style>
    <style:style style:name="Tabela4.A" style:family="table-column">
      <style:table-column-properties style:column-width="9.948cm"/>
    </style:style>
    <style:style style:name="Tabela4.B" style:family="table-column">
      <style:table-column-properties style:column-width="2.117cm"/>
    </style:style>
    <style:style style:name="Tabela4.D" style:family="table-column">
      <style:table-column-properties style:column-width="1.905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469cm" table:align="left" style:writing-mode="lr-tb"/>
    </style:style>
    <style:style style:name="Tabela5.A" style:family="table-column">
      <style:table-column-properties style:column-width="15.469cm"/>
    </style:style>
    <style:style style:name="Tabela5.1" style:family="table-row">
      <style:table-row-properties style:row-height="0.4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469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10.372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499cm"/>
    </style:style>
    <style:style style:name="Tabela6.1" style:family="table-row">
      <style:table-row-properties style:row-height="0.4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D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6.4" style:family="table-row">
      <style:table-row-properties style:row-height="0.3cm" fo:keep-together="auto"/>
    </style:style>
    <style:style style:name="Tabela6.A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6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text-properties fo:font-size="3pt" style:font-size-asian="3pt" style:font-size-complex="3pt"/>
    </style:style>
    <style:style style:name="P29" style:family="paragraph" style:parent-style-name="Standard">
      <style:paragraph-properties fo:margin-left="0cm" fo:margin-right="-1.78cm" fo:text-align="justify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pt" style:font-size-asian="7pt" style:font-size-complex="7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B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P3">DISCIPLINAS OBRIGATÓRIAS (INGLÊS)</text:p>
            </table:table-cell>
            <table:table-cell table:style-name="Tabela2.B1" office:value-type="string">
              <text:p text:style-name="P13">CRÉDITOS</text:p>
            </table:table-cell>
            <table:table-cell table:style-name="Tabela2.A1" office:value-type="string">
              <text:p text:style-name="P13">CÓDIGO</text:p>
            </table:table-cell>
            <table:table-cell table:style-name="Tabela2.A1" office:value-type="string">
              <text:p text:style-name="P13">EQUIVALE A:</text:p>
            </table:table-cell>
            <table:table-cell table:style-name="Tabela2.A1" office:value-type="string">
              <text:p text:style-name="P13">REQUISITO</text:p>
            </table:table-cell>
            <table:table-cell table:style-name="Tabela2.F1" table:number-columns-spanned="2" office:value-type="string">
              <text:p text:style-name="P6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7"/>
            </table:table-cell>
            <table:table-cell table:style-name="Tabela2.B1" office:value-type="string">
              <text:p text:style-name="P13">TOTAIS</text:p>
            </table:table-cell>
            <table:table-cell table:style-name="Tabela2.A2" office:value-type="string">
              <text:p text:style-name="P8"/>
            </table:table-cell>
            <table:table-cell table:style-name="Tabela2.A2" office:value-type="string">
              <text:p text:style-name="P5"/>
            </table:table-cell>
            <table:table-cell table:style-name="Tabela2.A2" office:value-type="string">
              <text:p text:style-name="P5"/>
            </table:table-cell>
            <table:table-cell table:style-name="Tabela2.B1" office:value-type="string">
              <text:p text:style-name="P4">SIM</text:p>
            </table:table-cell>
            <table:table-cell table:style-name="Tabela2.F1" office:value-type="string">
              <text:p text:style-name="P4">NÃO</text:p>
            </table:table-cell>
          </table:table-row>
          <table:table-row table:style-name="Tabela2.1">
            <table:table-cell table:style-name="Tabela2.A3" office:value-type="string">
              <text:p text:style-name="P12">PRIMEIRO SEMESTRE (ciclo básico)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6">INTROD. AOS ESTUDOS CLÁSSICOS 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C0112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INTROD. ESTUDOS LÍNGUA PORTUGUESA 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C0114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ELEMENTOS DE LINGÜÍSTICA 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L0433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INTROD. AOS ESTUDOS LITERÁRIOS I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T0123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SEGUNDO SEMESTRE (ciclo básico)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6">INTROD. AOS ESTUDOS CLÁSSICOS I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C0113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INTROD. ESTUDOS LÍNGUA PORTUGUESA I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C0115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ELEMENTOS DE LINGÜÍSTICA II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L0434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INTROD. AOS ESTUDOS LITERÁRIOS II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T0124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TERCEIR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EXPRESSÃO ORAL EM INGLÊS 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08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7">ANALISE E PRÁTICA DE PRONUNCIA DO INGLÊS</text:span>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20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-</text:p>
            </table:table-cell>
            <table:table-cell table:style-name="Tabela2.A3" office:value-type="string">
              <text:p text:style-name="P20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INTRODUÇÃO AO CONTO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43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-</text:p>
            </table:table-cell>
            <table:table-cell table:style-name="Tabela2.A3" office:value-type="string">
              <text:p text:style-name="P20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QUAR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6">INTRODUÇÃO AO TEATRO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89</text:p>
            </table:table-cell>
            <table:table-cell table:style-name="Tabela2.A3" office:value-type="string">
              <text:p text:style-name="P10"><text:span text:style-name="T6">------------</text:span></text:p>
            </table:table-cell>
            <table:table-cell table:style-name="Tabela2.A3" office:value-type="string">
              <text:p text:style-name="P10"><text:span text:style-name="T6">-------------</text:span></text:p>
            </table:table-cell>
            <table:table-cell table:style-name="Tabela2.A3" office:value-type="string">
              <text:p text:style-name="P20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21">DESCRIÇÃO E ANÁLISE MORFOSS. DO INGLÊS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88</text:p>
            </table:table-cell>
            <table:table-cell table:style-name="Tabela2.A3" office:value-type="string">
              <text:p text:style-name="P17">FLM0509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COMUNICAÇÃO ESCRITA 1 </text:span>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16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0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QUIN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6">INTRODUÇÃO AO ROMANCE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90</text:p>
            </table:table-cell>
            <table:table-cell table:style-name="Tabela2.A3" office:value-type="string">
              <text:p text:style-name="P10"><text:span text:style-name="T6">------------</text:span>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QUESTÕES SOCIOLINGUÍSTICAS DO INGLÊS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26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ANÁLISE CONTRASTIVA DO INGLÊS</text:span>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283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SEX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6">ESTUDOS DISCURSIVOS EM INGLÊS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24</text:p>
            </table:table-cell>
            <table:table-cell table:style-name="Tabela2.A3" office:value-type="string">
              <text:p text:style-name="P10"><text:span text:style-name="T6">------------</text:span></text:p>
            </table:table-cell>
            <table:table-cell table:style-name="Tabela2.A3" office:value-type="string">
              <text:p text:style-name="P17">-----------</text:p>
            </table:table-cell>
            <table:table-cell table:style-name="Tabela2.A3" office:value-type="string">
              <text:p text:style-name="P20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INTRODUÇÃO À POESIA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0"><text:span text:style-name="T6">FLM0544</text:span>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17">-----------</text:p>
            </table:table-cell>
            <table:table-cell table:style-name="Tabela2.A3" office:value-type="string">
              <text:p text:style-name="P20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ESTUDOS DE CULTURA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84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SÉTIM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6">ESCRITA ACADÊMICA EM INGLÊS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17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0"><text:span text:style-name="T6">-----------</text:span></text:p>
            </table:table-cell>
            <table:table-cell table:style-name="Tabela2.A3" office:value-type="string">
              <text:p text:style-name="P20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TÓPICOS DA POESIA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74</text:p>
            </table:table-cell>
            <table:table-cell table:style-name="Tabela2.A3" office:value-type="string">
              <text:p text:style-name="P22">---------------</text:p>
            </table:table-cell>
            <table:table-cell table:style-name="Tabela2.A3" office:value-type="string">
              <text:p text:style-name="P17">FLM0577</text:p>
            </table:table-cell>
            <table:table-cell table:style-name="Tabela2.A3" office:value-type="string">
              <text:p text:style-name="P20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LEITURAS DO CÂNON 1 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77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FLM0590</text:p>
            </table:table-cell>
            <table:table-cell table:style-name="Tabela2.A3" office:value-type="string">
              <text:p text:style-name="P20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TÓPICOS DA SEMÂNTICA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23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22">FLM0524/0588</text:p>
            </table:table-cell>
            <table:table-cell table:style-name="Tabela2.A3" office:value-type="string">
              <text:p text:style-name="P20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MOVIMENTOS DA POESIA </text:span>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75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FLM0544</text:p>
            </table:table-cell>
            <table:table-cell table:style-name="Tabela2.A3" office:value-type="string">
              <text:p text:style-name="P20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OITAV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MOVIMENTOS DO TEATRO </text:span></text:p>
            </table:table-cell>
            <table:table-cell table:style-name="Tabela2.A3" office:value-type="string">
              <text:p text:style-name="P13">02</text:p>
            </table:table-cell>
            <table:table-cell table:style-name="Tabela2.A3" office:value-type="string">
              <text:p text:style-name="P17">FLM0586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FLM0589</text:p>
            </table:table-cell>
            <table:table-cell table:style-name="Tabela2.A3" office:value-type="string">
              <text:p text:style-name="P20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TÓPICOS DE FONOLOGIA DO INGLÊS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21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LEITURAS DO CÂNON 2 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85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TÓPICOS DO DISCURSO </text:span>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25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FLM0524</text:p>
            </table:table-cell>
            <table:table-cell table:style-name="Tabela2.A3" office:value-type="string">
              <text:p text:style-name="P20"><field:fieldmark-start text:name="Unnamed5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5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NON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F3" office:value-type="string">
              <text:p text:style-name="P14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6">ESCRITA E NARRATIVA EM INGLÊS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18</text:p>
            </table:table-cell>
            <table:table-cell table:style-name="Tabela2.A3" office:value-type="string">
              <text:p text:style-name="P17">-------------</text:p>
            </table:table-cell>
            <table:table-cell table:style-name="Tabela2.A3" office:value-type="string">
              <text:p text:style-name="P17">FLM0587</text:p>
            </table:table-cell>
            <table:table-cell table:style-name="Tabela2.A3" office:value-type="string">
              <text:p text:style-name="P20"><field:fieldmark-start text:name="Unnamed5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6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5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4"/>
            </table:table-cell>
            <table:table-cell table:style-name="Tabela2.G4" office:value-type="string">
              <text:p text:style-name="P14"/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LEITURAS DO CÂNON 3 </text:span></text:p>
            </table:table-cell>
            <table:table-cell table:style-name="Tabela2.A3" office:value-type="string">
              <text:p text:style-name="P10"><text:span text:style-name="T5">04</text:span></text:p>
            </table:table-cell>
            <table:table-cell table:style-name="Tabela2.A3" office:value-type="string">
              <text:p text:style-name="P17">FLM0587</text:p>
            </table:table-cell>
            <table:table-cell table:style-name="Tabela2.A3" office:value-type="string">
              <text:p text:style-name="P10"><text:span text:style-name="T6">------------</text:span></text:p>
            </table:table-cell>
            <table:table-cell table:style-name="Tabela2.A3" office:value-type="string">
              <text:p text:style-name="P17">FLM0590</text:p>
            </table:table-cell>
            <table:table-cell table:style-name="Tabela2.A3" office:value-type="string">
              <text:p text:style-name="P20"><field:fieldmark-start text:name="Unnamed6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6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TÓPICOS DE GRAMÁTICA DO INGLÊS </text:span></text:p>
            </table:table-cell>
            <table:table-cell table:style-name="Tabela2.A3" office:value-type="string">
              <text:p text:style-name="P10"><text:span text:style-name="T5">04</text:span></text:p>
            </table:table-cell>
            <table:table-cell table:style-name="Tabela2.A3" office:value-type="string">
              <text:p text:style-name="P17">FLM0522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17">FLM0588</text:p>
            </table:table-cell>
            <table:table-cell table:style-name="Tabela2.A3" office:value-type="string">
              <text:p text:style-name="P20"><field:fieldmark-start text:name="Unnamed6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6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SHAKESPEARE: OBRA E CRÍTICA</text:p>
            </table:table-cell>
            <table:table-cell table:style-name="Tabela2.A3" office:value-type="string">
              <text:p text:style-name="P10"><text:span text:style-name="T5">04</text:span></text:p>
            </table:table-cell>
            <table:table-cell table:style-name="Tabela2.A3" office:value-type="string">
              <text:p text:style-name="P17">FLM0583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6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6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DÉCIM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A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  <table:table-cell table:style-name="Tabela2.F3" office:value-type="string">
              <text:p text:style-name="P18"/>
            </table:table-cell>
          </table:table-row>
          <table:table-row table:style-name="Tabela2.4">
            <table:table-cell table:style-name="Tabela2.A3" office:value-type="string">
              <text:p text:style-name="P16">TÓPICOS DE LÍNGUA E CULTURA </text:p>
            </table:table-cell>
            <table:table-cell table:style-name="Tabela2.A3" office:value-type="string">
              <text:p text:style-name="P13">04</text:p>
            </table:table-cell>
            <table:table-cell table:style-name="Tabela2.A3" office:value-type="string">
              <text:p text:style-name="P17">FLM0527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6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6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TÓPICOS DE PESQUISA EM LÍNGUA INGLESA</text:p>
            </table:table-cell>
            <table:table-cell table:style-name="Tabela2.A3" office:value-type="string">
              <text:p text:style-name="P10"><text:span text:style-name="T5">04</text:span></text:p>
            </table:table-cell>
            <table:table-cell table:style-name="Tabela2.A3" office:value-type="string">
              <text:p text:style-name="P17">FLM0569</text:p>
            </table:table-cell>
            <table:table-cell table:style-name="Tabela2.A3" office:value-type="string">
              <text:p text:style-name="P17">FLM0519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0"><field:fieldmark-start text:name="Unnamed6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7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LITERATURA E DIFERENÇA </text:span></text:p>
            </table:table-cell>
            <table:table-cell table:style-name="Tabela2.A3" office:value-type="string">
              <text:p text:style-name="P10"><text:span text:style-name="T5">04</text:span></text:p>
            </table:table-cell>
            <table:table-cell table:style-name="Tabela2.A3" office:value-type="string">
              <text:p text:style-name="P17">FLM0578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17">FLM0590</text:p>
            </table:table-cell>
            <table:table-cell table:style-name="Tabela2.A3" office:value-type="string">
              <text:p text:style-name="P20"><field:fieldmark-start text:name="Unnamed7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7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P16">LITERATURA E CINEMA 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7">FLM0580</text:p>
            </table:table-cell>
            <table:table-cell table:style-name="Tabela2.A3" office:value-type="string">
              <text:p text:style-name="P17">------------</text:p>
            </table:table-cell>
            <table:table-cell table:style-name="Tabela2.A3" office:value-type="string">
              <text:p text:style-name="P22">FLM0589/0590</text:p>
            </table:table-cell>
            <table:table-cell table:style-name="Tabela2.A3" office:value-type="string">
              <text:p text:style-name="P20"><field:fieldmark-start text:name="Unnamed7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7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4">
            <table:table-cell table:style-name="Tabela2.A3" office:value-type="string">
              <text:p text:style-name="Standard"><text:span text:style-name="T6">TÓPICOS DO TEATRO </text:span></text:p>
            </table:table-cell>
            <table:table-cell table:style-name="Tabela2.A3" office:value-type="string">
              <text:p text:style-name="P13">03</text:p>
            </table:table-cell>
            <table:table-cell table:style-name="Tabela2.A3" office:value-type="string">
              <text:p text:style-name="P10"><text:span text:style-name="T6">FLM0582</text:span></text:p>
            </table:table-cell>
            <table:table-cell table:style-name="Tabela2.A3" office:value-type="string">
              <text:p text:style-name="P10"><text:span text:style-name="T6">------------</text:span></text:p>
            </table:table-cell>
            <table:table-cell table:style-name="Tabela2.A3" office:value-type="string">
              <text:p text:style-name="P17">-----------</text:p>
            </table:table-cell>
            <table:table-cell table:style-name="Tabela2.A3" office:value-type="string">
              <text:p text:style-name="P20"><field:fieldmark-start text:name="Unnamed7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G4" office:value-type="string">
              <text:p text:style-name="P20"><field:fieldmark-start text:name="Unnamed7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3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2">TOTAL</text:p>
            </table:table-cell>
            <table:table-cell table:style-name="Tabela3.B1" office:value-type="string">
              <text:p text:style-name="P13">94</text:p>
            </table:table-cell>
          </table:table-row>
        </table:table>
        <text:p text:style-name="P23"/>
        <text:p text:style-name="P23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row table:style-name="Tabela4.1">
            <table:table-cell table:style-name="Tabela4.A1" office:value-type="string">
              <text:p text:style-name="P19"/>
            </table:table-cell>
            <table:table-cell table:style-name="Tabela4.A1" office:value-type="string">
              <text:p text:style-name="P13">EXIGIDOS</text:p>
            </table:table-cell>
            <table:table-cell table:style-name="Tabela4.A1" office:value-type="string">
              <text:p text:style-name="P13">CURSADOS</text:p>
            </table:table-cell>
            <table:table-cell table:style-name="Tabela4.D1" office:value-type="string">
              <text:p text:style-name="P13">A CURSAR</text:p>
            </table:table-cell>
          </table:table-row>
          <table:table-row table:style-name="Tabela4.1">
            <table:table-cell table:style-name="Tabela4.A1" office:value-type="string">
              <text:p text:style-name="P16">Obrigatórias</text:p>
            </table:table-cell>
            <table:table-cell table:style-name="Tabela4.A1" office:value-type="string">
              <text:p text:style-name="P13">94</text:p>
            </table:table-cell>
            <table:table-cell table:style-name="Tabela4.A1" office:value-type="string">
              <text:p text:style-name="P20"><field:fieldmark-start text:name="Unnamed7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20"><field:fieldmark-start text:name="Unnamed7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Standard"><text:span text:style-name="T6">Optativas Eletivas da habilitação de Inglês</text:span></text:p>
            </table:table-cell>
            <table:table-cell table:style-name="Tabela4.A1" office:value-type="string">
              <text:p text:style-name="P13">06</text:p>
            </table:table-cell>
            <table:table-cell table:style-name="Tabela4.A1" office:value-type="string">
              <text:p text:style-name="P20"><field:fieldmark-start text:name="Unnamed7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20"><field:fieldmark-start text:name="Unnamed8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6">Optativas Livres e/ou Eletivas da Letras *</text:p>
            </table:table-cell>
            <table:table-cell table:style-name="Tabela4.A1" office:value-type="string">
              <text:p text:style-name="P13">78</text:p>
            </table:table-cell>
            <table:table-cell table:style-name="Tabela4.A1" office:value-type="string">
              <text:p text:style-name="P20"><field:fieldmark-start text:name="Unnamed8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20"><field:fieldmark-start text:name="Unnamed8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5" office:value-type="string">
              <text:p text:style-name="P12">MINÍMO DE CREDITOS EXIGIDOS:</text:p>
            </table:table-cell>
            <table:table-cell table:style-name="Tabela4.A5" office:value-type="string">
              <text:p text:style-name="P13">178</text:p>
            </table:table-cell>
            <table:table-cell table:style-name="Tabela4.A5" office:value-type="string">
              <text:p text:style-name="P14"/>
            </table:table-cell>
            <table:table-cell table:style-name="Tabela4.D5" office:value-type="string">
              <text:p text:style-name="P11"/>
            </table:table-cell>
          </table:table-row>
          <table:table-row table:style-name="Tabela4.1">
            <table:table-cell table:style-name="Tabela4.A5" office:value-type="string">
              <text:p text:style-name="P12">CREDITOS CURSADOS E APROVEITADOS (EXCETO LICENCIATURA):</text:p>
            </table:table-cell>
            <table:table-cell table:style-name="Tabela4.A5" office:value-type="string">
              <text:p text:style-name="P14"/>
            </table:table-cell>
            <table:table-cell table:style-name="Tabela4.A5" office:value-type="string">
              <text:p text:style-name="P20"><field:fieldmark-start text:name="Unnamed8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5" office:value-type="string">
              <text:p text:style-name="P11"/>
            </table:table-cell>
          </table:table-row>
          <table:table-row table:style-name="Tabela4.1">
            <table:table-cell table:style-name="Tabela4.A5" office:value-type="string">
              <text:p text:style-name="P12">TOTAL DE CRÉDITOS A CURSAR:</text:p>
            </table:table-cell>
            <table:table-cell table:style-name="Tabela4.A5" office:value-type="string">
              <text:p text:style-name="P14"/>
            </table:table-cell>
            <table:table-cell table:style-name="Tabela4.A5" office:value-type="string">
              <text:p text:style-name="P14"/>
            </table:table-cell>
            <table:table-cell table:style-name="Tabela4.D5" office:value-type="string">
              <text:p text:style-name="P20"><field:fieldmark-start text:name="Unnamed8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30"/>
        <text:p text:style-name="P1"><text:span text:style-name="T3">Os alunos com habilitação em </text:span><text:span text:style-name="T4">Inglês</text:span><text:span text:style-name="T3"> que ingressaram nos anos de 2008, 2009, 2010, 2011 e 2012, deverão cursar o total de 178 créditos, sendo: 32 créditos de disciplinas do ciclo básico, 36 créditos de disciplinas obrigatórias e 32 créditos de disciplinas optativas eletivas dentro da habilitação. Deverão, ainda, cursar 78 créditos em disciplinas optativas livres e/ou optativas eletivas oferecidas pelos Departamentos do Curso de Letras. Do total de 78 créditos o aluno poderá cursar 08 créditos de disciplinas optativas livres oferecidas fora do curso de Letras (Res.4749/90). </text:span></text:p>
        <text:p text:style-name="P9">A Habilitação simples em Inglês tem duração ideal de 08 (oito) semestres.</text:p>
        <text:p text:style-name="P9">Os alunos que não cursaram FLM0517 – Comunicação Escrita 2 deverão cursar FLM0517 – Escrita Acadêmica em Inglês como optativa.</text:p>
        <text:p text:style-name="P9">Os alunos que não cursaram FLM0521 – Fonologia 2 deverão cursar FLM0521 Tópicos de Fonologia do Inglês como optativa.</text:p>
        <text:p text:style-name="P9">Os alunos que não cursaram FLM0509 – Comunicação Oral 2 deverão cursar FLM0588 – Descrição e análise Morfossintática do Ingês.</text:p>
        <text:p text:style-name="P9">Os alunos que não cursaram FLM0519 – Comunicação Escrita 4 deverão cursar FLM0569 – Tópicos de Pesquisa em Língua Inglesa</text:p>
        <text:p text:style-name="P1"><text:span text:style-name="T3">Os alunos que não cursaram FLM0518 – Tópicos de Escrita deverão curar FLM0518 Escrita e Narrativa em Inglês como optativa.</text:span></text:p>
        <text:p text:style-name="P1"><text:span text:style-name="T3">Os alunos que não cursaram FLM0582 Tópicos do Teatro deverão cursá-la como optativa.</text:span></text:p>
        <text:p text:style-name="P29"/>
        <text:p text:style-name="P29"/>
        <table:table table:name="Tabela5" table:style-name="Tabela5">
          <table:table-column table:style-name="Tabela5.A"/>
          <text:soft-page-break/>
          <table:table-row table:style-name="Tabela5.1">
            <table:table-cell table:style-name="Tabela5.A1" office:value-type="string">
              <text:p text:style-name="P24">Disciplinas Optativas Eletivas Inglês</text:p>
            </table:table-cell>
          </table:table-row>
        </table:table>
        <text:p text:style-name="P28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24">Código</text:p>
            </table:table-cell>
            <table:table-cell table:style-name="Tabela6.A1" office:value-type="string">
              <text:p text:style-name="P24">Nome Disciplina</text:p>
            </table:table-cell>
            <table:table-cell table:style-name="Tabela6.A1" office:value-type="string">
              <text:p text:style-name="P24">Crédito</text:p>
            </table:table-cell>
            <table:table-cell table:style-name="Tabela6.D1" office:value-type="string">
              <text:p text:style-name="P32">Crédito</text:p>
            </table:table-cell>
          </table:table-row>
          <table:table-row table:style-name="Tabela6.1">
            <table:table-cell table:style-name="Tabela6.A2" office:value-type="string">
              <text:p text:style-name="P24">Disciplina</text:p>
            </table:table-cell>
            <table:table-cell table:style-name="Tabela6.A2" office:value-type="string">
              <text:p text:style-name="P25"/>
            </table:table-cell>
            <table:table-cell table:style-name="Tabela6.A2" office:value-type="string">
              <text:p text:style-name="P24">Aula</text:p>
            </table:table-cell>
            <table:table-cell table:style-name="Tabela6.D2" office:value-type="string">
              <text:p text:style-name="P24">Trab.</text:p>
            </table:table-cell>
          </table:table-row>
          <table:table-row table:style-name="Tabela6.1">
            <table:table-cell table:style-name="Tabela6.A3" office:value-type="string">
              <text:p text:style-name="P26">FLM0206</text:p>
            </table:table-cell>
            <table:table-cell table:style-name="Tabela6.A3" office:value-type="string">
              <text:p text:style-name="P26">Introdução aos Estudos Tradutológicos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286</text:p>
            </table:table-cell>
            <table:table-cell table:style-name="Tabela6.A3" office:value-type="string">
              <text:p text:style-name="P26">Introdução à Prática de Tradução do Espanhol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287</text:p>
            </table:table-cell>
            <table:table-cell table:style-name="Tabela6.A3" office:value-type="string">
              <text:p text:style-name="P26">Introdução à Prática de Tradução do Francês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288</text:p>
            </table:table-cell>
            <table:table-cell table:style-name="Tabela6.A3" office:value-type="string">
              <text:p text:style-name="P26">Introdução à Prática de Tradução do Inglês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497</text:p>
            </table:table-cell>
            <table:table-cell table:style-name="Tabela6.A3" office:value-type="string">
              <text:p text:style-name="P26">Introdução à Tradução do Francês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502</text:p>
            </table:table-cell>
            <table:table-cell table:style-name="Tabela6.A3" office:value-type="string">
              <text:p text:style-name="P26">Literaturas de Expressão Francesa I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503</text:p>
            </table:table-cell>
            <table:table-cell table:style-name="Tabela6.A3" office:value-type="string">
              <text:p text:style-name="P26">Literaturas de Expressão Francesa II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504</text:p>
            </table:table-cell>
            <table:table-cell table:style-name="Tabela6.A3" office:value-type="string">
              <text:p text:style-name="P26">Perspectiva da Crítica Francesa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505</text:p>
            </table:table-cell>
            <table:table-cell table:style-name="Tabela6.A3" office:value-type="string">
              <text:p text:style-name="P26">Relações Literárias Brasil-França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518</text:p>
            </table:table-cell>
            <table:table-cell table:style-name="Tabela6.A3" office:value-type="string">
              <text:p text:style-name="P26">Tópicos de Escrita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574</text:p>
            </table:table-cell>
            <table:table-cell table:style-name="Tabela6.A3" office:value-type="string">
              <text:p text:style-name="P26">Tópicos da Poesia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576</text:p>
            </table:table-cell>
            <table:table-cell table:style-name="Tabela6.A3" office:value-type="string">
              <text:p text:style-name="P26">Tópicos do Romance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582</text:p>
            </table:table-cell>
            <table:table-cell table:style-name="Tabela6.A3" office:value-type="string">
              <text:p text:style-name="P26">Tópicos do Teatro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627</text:p>
            </table:table-cell>
            <table:table-cell table:style-name="Tabela6.A3" office:value-type="string">
              <text:p text:style-name="P26">Leituras Específicas da Literatura Espanhola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3" office:value-type="string">
              <text:p text:style-name="P26">FLM0628</text:p>
            </table:table-cell>
            <table:table-cell table:style-name="Tabela6.A3" office:value-type="string">
              <text:p text:style-name="P26">Leituras Específicas da Literatura Hispano-Americana</text:p>
            </table:table-cell>
            <table:table-cell table:style-name="Tabela6.A3" office:value-type="string">
              <text:p text:style-name="P27">2</text:p>
            </table:table-cell>
            <table:table-cell table:style-name="Tabela6.D3" office:value-type="string">
              <text:p text:style-name="P27">1</text:p>
            </table:table-cell>
          </table:table-row>
          <table:table-row table:style-name="Tabela6.4">
            <table:table-cell table:style-name="Tabela6.A18" office:value-type="string">
              <text:p text:style-name="P26">FLM0677</text:p>
            </table:table-cell>
            <table:table-cell table:style-name="Tabela6.A18" office:value-type="string">
              <text:p text:style-name="P26">Italo Calvino e Outros Narradores do Século XX</text:p>
            </table:table-cell>
            <table:table-cell table:style-name="Tabela6.A18" office:value-type="string">
              <text:p text:style-name="P27">2</text:p>
            </table:table-cell>
            <table:table-cell table:style-name="Tabela6.D18" office:value-type="string">
              <text:p text:style-name="P27">1</text:p>
            </table:table-cell>
          </table:table-row>
        </table:table>
        <text:p text:style-name="P3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54cm" fo:margin-right="3.0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13-07-03T16:12:00</meta:creation-date>
    <dc:creator>fflch</dc:creator>
    <dc:date>2014-03-17T10:34:00</dc:date>
    <meta:print-date>2009-11-13T14:08:00</meta:print-date>
    <meta:editing-cycles>5</meta:editing-cycles>
    <meta:editing-duration>PT5M</meta:editing-duration>
    <meta:document-statistic meta:table-count="6" meta:image-count="0" meta:object-count="0" meta:page-count="2" meta:paragraph-count="389" meta:word-count="979" meta:character-count="5565" meta:non-whitespace-character-count="4698"/>
    <meta:generator>LibreOffice/6.4.2.2$Windows_X86_64 LibreOffice_project/4e471d8c02c9c90f512f7f9ead8875b57fcb1ec3</meta:generator>
  </office:meta>
</office:document-meta>
</file>