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295cm" fo:margin-left="-1.702cm" table:align="left" style:writing-mode="lr-tb"/>
    </style:style>
    <style:style style:name="Tabela2.A" style:family="table-column">
      <style:table-column-properties style:column-width="10.34cm"/>
    </style:style>
    <style:style style:name="Tabela2.B" style:family="table-column">
      <style:table-column-properties style:column-width="2.14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1.9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-left="0.5pt solid #000000" fo:border-right="0.5pt solid #000000" fo:border-top="0.5pt solid #000000" fo:border-bottom="none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D2" style:family="table-cell">
      <style:table-cell-properties style:vertical-align="top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e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6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5" style:family="table-row">
      <style:table-row-properties style:row-height="0.3cm" fo:keep-together="auto"/>
    </style:style>
    <style:style style:name="Tabela2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2.294cm" fo:margin-left="-1.49cm" table:align="left" style:writing-mode="lr-tb"/>
    </style:style>
    <style:style style:name="Tabela3.A" style:family="table-column">
      <style:table-column-properties style:column-width="10.16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068cm" fo:margin-left="-1.49cm" table:align="left" style:writing-mode="lr-tb"/>
    </style:style>
    <style:style style:name="Tabela4.A" style:family="table-column">
      <style:table-column-properties style:column-width="11.007cm"/>
    </style:style>
    <style:style style:name="Tabela4.B" style:family="table-column">
      <style:table-column-properties style:column-width="2.54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2.769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469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10.372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1.499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5.A1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5.D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00"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-1.693cm" fo:margin-right="-1.7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1.693cm" fo:margin-right="-1.78cm" fo:text-align="justify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P22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3" style:family="paragraph" style:parent-style-name="Standard">
      <style:paragraph-properties fo:margin-left="-1.482cm" fo:margin-right="-1.56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1.482cm" fo:margin-right="-0.93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423cm" fo:margin-right="0cm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fo:background-color="#ffff0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size-complex="8pt"/>
    </style:style>
    <style:style style:name="T11" style:family="text">
      <style:text-properties fo:background-color="#ffff00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Standard"><text:span text:style-name="T3">DISCIPLINAS OBRIGATÓRIAS (ITALIANO)</text:span></text:p>
            </table:table-cell>
            <table:table-cell table:style-name="Tabela2.A1" office:value-type="string">
              <text:p text:style-name="P3"><text:span text:style-name="T7">CRÉDITOS</text:span></text:p>
            </table:table-cell>
            <table:table-cell table:style-name="Tabela2.A1" office:value-type="string">
              <text:p text:style-name="P5">CÓDIGO</text:p>
            </table:table-cell>
            <table:table-cell table:style-name="Tabela2.D1" table:number-columns-spanned="2" office:value-type="string">
              <text:p text:style-name="P7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8"/>
            </table:table-cell>
            <table:table-cell table:style-name="Tabela2.A2" office:value-type="string">
              <text:p text:style-name="P5">TOTAIS</text:p>
            </table:table-cell>
            <table:table-cell table:style-name="Tabela2.A2" office:value-type="string">
              <text:p text:style-name="P6"/>
            </table:table-cell>
            <table:table-cell table:style-name="Tabela2.D2" office:value-type="string">
              <text:p text:style-name="P5">SIM</text:p>
            </table:table-cell>
            <table:table-cell table:style-name="Tabela2.E2" office:value-type="string">
              <text:p text:style-name="P5">NÃO</text:p>
            </table:table-cell>
          </table:table-row>
          <table:table-row table:style-name="Tabela2.1">
            <table:table-cell table:style-name="Tabela2.A3" office:value-type="string">
              <text:p text:style-name="P9">PRIMEIRO SEMESTRE (ciclo básico)</text:p>
            </table:table-cell>
            <table:table-cell table:style-name="Tabela2.A3" office:value-type="string">
              <text:p text:style-name="P15"/>
            </table:table-cell>
            <table:table-cell table:style-name="Tabela2.A3" office:value-type="string">
              <text:p text:style-name="P15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4" office:value-type="string">
              <text:p text:style-name="P12">INTROD. AOS ESTUDOS CLÁSSICOS I</text:p>
            </table:table-cell>
            <table:table-cell table:style-name="Tabela2.B4" office:value-type="string">
              <text:p text:style-name="P10">04</text:p>
            </table:table-cell>
            <table:table-cell table:style-name="Tabela2.C4" office:value-type="string">
              <text:p text:style-name="P10">FLC0112</text:p>
            </table:table-cell>
            <table:table-cell table:style-name="Tabela2.D4" office:value-type="string">
              <text:p text:style-name="P14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4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5" office:value-type="string">
              <text:p text:style-name="Standard"><text:span text:style-name="T9">INTROD. ESTUDOS LÍNGUA PORTUGUESA I</text:span></text:p>
            </table:table-cell>
            <table:table-cell table:style-name="Tabela2.B5" office:value-type="string">
              <text:p text:style-name="P10">04</text:p>
            </table:table-cell>
            <table:table-cell table:style-name="Tabela2.C4" office:value-type="string">
              <text:p text:style-name="P10">FLC0114</text:p>
            </table:table-cell>
            <table:table-cell table:style-name="Tabela2.D5" office:value-type="string">
              <text:p text:style-name="P14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5" office:value-type="string">
              <text:p text:style-name="P14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6" office:value-type="string">
              <text:p text:style-name="P12">ELEMENTOS DE LINGÜÍSTICA I</text:p>
            </table:table-cell>
            <table:table-cell table:style-name="Tabela2.B6" office:value-type="string">
              <text:p text:style-name="P10">04</text:p>
            </table:table-cell>
            <table:table-cell table:style-name="Tabela2.C4" office:value-type="string">
              <text:p text:style-name="P10">FLL0433</text:p>
            </table:table-cell>
            <table:table-cell table:style-name="Tabela2.D6" office:value-type="string">
              <text:p text:style-name="P14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6" office:value-type="string">
              <text:p text:style-name="P14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7" office:value-type="string">
              <text:p text:style-name="P12">INTROD. AOS ESTUDOS LITERÁRIOS I</text:p>
            </table:table-cell>
            <table:table-cell table:style-name="Tabela2.B7" office:value-type="string">
              <text:p text:style-name="P10">04</text:p>
            </table:table-cell>
            <table:table-cell table:style-name="Tabela2.C4" office:value-type="string">
              <text:p text:style-name="P10">FLT0123</text:p>
            </table:table-cell>
            <table:table-cell table:style-name="Tabela2.D7" office:value-type="string">
              <text:p text:style-name="P14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7" office:value-type="string">
              <text:p text:style-name="P14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Standard"><text:span text:style-name="T7">SEGUNDO SEMESTRE (ciclo básico)</text:span></text:p>
            </table:table-cell>
            <table:table-cell table:style-name="Tabela2.A8" office:value-type="string">
              <text:p text:style-name="P11"/>
            </table:table-cell>
            <table:table-cell table:style-name="Tabela2.A8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9" office:value-type="string">
              <text:p text:style-name="P12">INTROD. AOS ESTUDOS CLÁSSICOS II</text:p>
            </table:table-cell>
            <table:table-cell table:style-name="Tabela2.B9" office:value-type="string">
              <text:p text:style-name="P10">04</text:p>
            </table:table-cell>
            <table:table-cell table:style-name="Tabela2.C4" office:value-type="string">
              <text:p text:style-name="P10">FLC0113</text:p>
            </table:table-cell>
            <table:table-cell table:style-name="Tabela2.D9" office:value-type="string">
              <text:p text:style-name="P14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9" office:value-type="string">
              <text:p text:style-name="P14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10" office:value-type="string">
              <text:p text:style-name="P12">INTROD. ESTUDOS LÍNGUA PORTUGUESA II</text:p>
            </table:table-cell>
            <table:table-cell table:style-name="Tabela2.B10" office:value-type="string">
              <text:p text:style-name="P10">04</text:p>
            </table:table-cell>
            <table:table-cell table:style-name="Tabela2.C4" office:value-type="string">
              <text:p text:style-name="P10">FLC0115</text:p>
            </table:table-cell>
            <table:table-cell table:style-name="Tabela2.D10" office:value-type="string">
              <text:p text:style-name="P14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0" office:value-type="string">
              <text:p text:style-name="P14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11" office:value-type="string">
              <text:p text:style-name="P12">ELEMENTOS DE LINGÜÍSTICA II</text:p>
            </table:table-cell>
            <table:table-cell table:style-name="Tabela2.B11" office:value-type="string">
              <text:p text:style-name="P10">04</text:p>
            </table:table-cell>
            <table:table-cell table:style-name="Tabela2.C4" office:value-type="string">
              <text:p text:style-name="P10">FLL0434</text:p>
            </table:table-cell>
            <table:table-cell table:style-name="Tabela2.D11" office:value-type="string">
              <text:p text:style-name="P14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1" office:value-type="string">
              <text:p text:style-name="P14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12" office:value-type="string">
              <text:p text:style-name="P12">INTROD. AOS ESTUDOS LITERÁRIOS II</text:p>
            </table:table-cell>
            <table:table-cell table:style-name="Tabela2.B12" office:value-type="string">
              <text:p text:style-name="P10">04</text:p>
            </table:table-cell>
            <table:table-cell table:style-name="Tabela2.C4" office:value-type="string">
              <text:p text:style-name="P10">FLT0124</text:p>
            </table:table-cell>
            <table:table-cell table:style-name="Tabela2.D12" office:value-type="string">
              <text:p text:style-name="P14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2" office:value-type="string">
              <text:p text:style-name="P14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9">TERCEIRO SEMESTRE</text:p>
            </table:table-cell>
            <table:table-cell table:style-name="Tabela2.A3" office:value-type="string">
              <text:p text:style-name="P11"/>
            </table:table-cell>
            <table:table-cell table:style-name="Tabela2.A8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14" office:value-type="string">
              <text:p text:style-name="P12">INTRODUÇÃO AO LATIM I</text:p>
            </table:table-cell>
            <table:table-cell table:style-name="Tabela2.B14" office:value-type="string">
              <text:p text:style-name="P10">03</text:p>
            </table:table-cell>
            <table:table-cell table:style-name="Tabela2.C4" office:value-type="string">
              <text:p text:style-name="P10">FLC0162</text:p>
            </table:table-cell>
            <table:table-cell table:style-name="Tabela2.D14" office:value-type="string">
              <text:p text:style-name="P14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4" office:value-type="string">
              <text:p text:style-name="P14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15" office:value-type="string">
              <text:p text:style-name="P12">LÍNGUA ITALIANA I</text:p>
            </table:table-cell>
            <table:table-cell table:style-name="Tabela2.B15" office:value-type="string">
              <text:p text:style-name="P10">08</text:p>
            </table:table-cell>
            <table:table-cell table:style-name="Tabela2.C4" office:value-type="string">
              <text:p text:style-name="P10">FLM1150</text:p>
            </table:table-cell>
            <table:table-cell table:style-name="Tabela2.D15" office:value-type="string">
              <text:p text:style-name="P14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5" office:value-type="string">
              <text:p text:style-name="P14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QUAR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17" office:value-type="string">
              <text:p text:style-name="P12">INTRODUÇÃO AO LATIM II</text:p>
            </table:table-cell>
            <table:table-cell table:style-name="Tabela2.B17" office:value-type="string">
              <text:p text:style-name="P10">03</text:p>
            </table:table-cell>
            <table:table-cell table:style-name="Tabela2.C4" office:value-type="string">
              <text:p text:style-name="P10">FLC0163</text:p>
            </table:table-cell>
            <table:table-cell table:style-name="Tabela2.D17" office:value-type="string">
              <text:p text:style-name="P14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7" office:value-type="string">
              <text:p text:style-name="P14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18" office:value-type="string">
              <text:p text:style-name="P12">TÓPICOS DE LIT. E CULTURA ITALIANAS I: DAS ORIGENS À ILUSTRAÇÃO</text:p>
            </table:table-cell>
            <table:table-cell table:style-name="Tabela2.B18" office:value-type="string">
              <text:p text:style-name="P10">03</text:p>
            </table:table-cell>
            <table:table-cell table:style-name="Tabela2.C4" office:value-type="string">
              <text:p text:style-name="P10">FLM0669</text:p>
            </table:table-cell>
            <table:table-cell table:style-name="Tabela2.D18" office:value-type="string">
              <text:p text:style-name="P14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8" office:value-type="string">
              <text:p text:style-name="P14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19" office:value-type="string">
              <text:p text:style-name="P12">LÍNGUA ITALIANA II</text:p>
            </table:table-cell>
            <table:table-cell table:style-name="Tabela2.B19" office:value-type="string">
              <text:p text:style-name="P10">05</text:p>
            </table:table-cell>
            <table:table-cell table:style-name="Tabela2.C4" office:value-type="string">
              <text:p text:style-name="P10">FLM1151</text:p>
            </table:table-cell>
            <table:table-cell table:style-name="Tabela2.D19" office:value-type="string">
              <text:p text:style-name="P14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19" office:value-type="string">
              <text:p text:style-name="P14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9">QUINTO SEMESTRE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21" office:value-type="string">
              <text:p text:style-name="Standard"><text:span text:style-name="T9">TÓPICOS DE LIT. E CULTURA ITALIANAS II: </text:span><text:span text:style-name="T12">DO PRÉ - ROMANTISMO AO SÉC. XX</text:span></text:p>
            </table:table-cell>
            <table:table-cell table:style-name="Tabela2.B21" office:value-type="string">
              <text:p text:style-name="P10">03</text:p>
            </table:table-cell>
            <table:table-cell table:style-name="Tabela2.C4" office:value-type="string">
              <text:p text:style-name="P10">FLM0670</text:p>
            </table:table-cell>
            <table:table-cell table:style-name="Tabela2.D21" office:value-type="string">
              <text:p text:style-name="P14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21" office:value-type="string">
              <text:p text:style-name="P14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22" office:value-type="string">
              <text:p text:style-name="P12">LÍNGUA ITALIANA III</text:p>
            </table:table-cell>
            <table:table-cell table:style-name="Tabela2.B22" office:value-type="string">
              <text:p text:style-name="P10">05</text:p>
            </table:table-cell>
            <table:table-cell table:style-name="Tabela2.C4" office:value-type="string">
              <text:p text:style-name="P10">FLM1152</text:p>
            </table:table-cell>
            <table:table-cell table:style-name="Tabela2.D22" office:value-type="string">
              <text:p text:style-name="P14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22" office:value-type="string">
              <text:p text:style-name="P14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SEXTO SEMESTRE</text:span></text:p>
            </table:table-cell>
            <table:table-cell table:style-name="Tabela2.A3" office:value-type="string">
              <text:p text:style-name="P11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24" office:value-type="string">
              <text:p text:style-name="P12">LITERATURA ITALIANA: SEGUNDA METADE DO SÉCULO XX</text:p>
            </table:table-cell>
            <table:table-cell table:style-name="Tabela2.B24" office:value-type="string">
              <text:p text:style-name="P10">03</text:p>
            </table:table-cell>
            <table:table-cell table:style-name="Tabela2.C4" office:value-type="string">
              <text:p text:style-name="P10">FLM0671</text:p>
            </table:table-cell>
            <table:table-cell table:style-name="Tabela2.D24" office:value-type="string">
              <text:p text:style-name="P14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24" office:value-type="string">
              <text:p text:style-name="P14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25" office:value-type="string">
              <text:p text:style-name="P12">LÍNGUA ITALIANA IV</text:p>
            </table:table-cell>
            <table:table-cell table:style-name="Tabela2.B25" office:value-type="string">
              <text:p text:style-name="P10">05</text:p>
            </table:table-cell>
            <table:table-cell table:style-name="Tabela2.C4" office:value-type="string">
              <text:p text:style-name="P10">FLM1153</text:p>
            </table:table-cell>
            <table:table-cell table:style-name="Tabela2.D25" office:value-type="string">
              <text:p text:style-name="P14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25" office:value-type="string">
              <text:p text:style-name="P14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26" office:value-type="string">
              <text:p text:style-name="P9">SÉTIMO SEMESTRE</text:p>
            </table:table-cell>
            <table:table-cell table:style-name="Tabela2.A26" office:value-type="string">
              <text:p text:style-name="P11"/>
            </table:table-cell>
            <table:table-cell table:style-name="Tabela2.A26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27" office:value-type="string">
              <text:p text:style-name="P12">LITERATURA ITALIANA: PRIMEIRA METADE DO SÉCULO XX</text:p>
            </table:table-cell>
            <table:table-cell table:style-name="Tabela2.B27" office:value-type="string">
              <text:p text:style-name="P3"><text:span text:style-name="T7">05</text:span></text:p>
            </table:table-cell>
            <table:table-cell table:style-name="Tabela2.C4" office:value-type="string">
              <text:p text:style-name="P10">FLM0672</text:p>
            </table:table-cell>
            <table:table-cell table:style-name="Tabela2.D27" office:value-type="string">
              <text:p text:style-name="P14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27" office:value-type="string">
              <text:p text:style-name="P14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28" office:value-type="string">
              <text:p text:style-name="P12">LÍNGUA ITALIANA V</text:p>
            </table:table-cell>
            <table:table-cell table:style-name="Tabela2.B28" office:value-type="string">
              <text:p text:style-name="P10">03</text:p>
            </table:table-cell>
            <table:table-cell table:style-name="Tabela2.C4" office:value-type="string">
              <text:p text:style-name="P10">FLM1154</text:p>
            </table:table-cell>
            <table:table-cell table:style-name="Tabela2.D28" office:value-type="string">
              <text:p text:style-name="P14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28" office:value-type="string">
              <text:p text:style-name="P14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26" office:value-type="string">
              <text:p text:style-name="P9">OITAVO SEMESTRE</text:p>
            </table:table-cell>
            <table:table-cell table:style-name="Tabela2.A26" office:value-type="string">
              <text:p text:style-name="P11"/>
            </table:table-cell>
            <table:table-cell table:style-name="Tabela2.A26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0" office:value-type="string">
              <text:p text:style-name="Standard"><text:span text:style-name="T9">LITERATUR ITALIANA. O SÉCULO XIX</text:span></text:p>
            </table:table-cell>
            <table:table-cell table:style-name="Tabela2.B30" office:value-type="string">
              <text:p text:style-name="P10">05</text:p>
            </table:table-cell>
            <table:table-cell table:style-name="Tabela2.C4" office:value-type="string">
              <text:p text:style-name="P10">FLM0673</text:p>
            </table:table-cell>
            <table:table-cell table:style-name="Tabela2.D30" office:value-type="string">
              <text:p text:style-name="P14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30" office:value-type="string">
              <text:p text:style-name="P14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1" office:value-type="string">
              <text:p text:style-name="P12">LÍNGUA ITALIANA VI</text:p>
            </table:table-cell>
            <table:table-cell table:style-name="Tabela2.B31" office:value-type="string">
              <text:p text:style-name="P10">03</text:p>
            </table:table-cell>
            <table:table-cell table:style-name="Tabela2.C4" office:value-type="string">
              <text:p text:style-name="P10">FLM1155</text:p>
            </table:table-cell>
            <table:table-cell table:style-name="Tabela2.D31" office:value-type="string">
              <text:p text:style-name="P14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31" office:value-type="string">
              <text:p text:style-name="P14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26" office:value-type="string">
              <text:p text:style-name="P9">NONO SEMESTRE</text:p>
            </table:table-cell>
            <table:table-cell table:style-name="Tabela2.A26" office:value-type="string">
              <text:p text:style-name="P11"/>
            </table:table-cell>
            <table:table-cell table:style-name="Tabela2.A26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3" office:value-type="string">
              <text:p text:style-name="P12">LITERATURA ITALIANA DA RENASCENÇA</text:p>
            </table:table-cell>
            <table:table-cell table:style-name="Tabela2.B33" office:value-type="string">
              <text:p text:style-name="P10">05</text:p>
            </table:table-cell>
            <table:table-cell table:style-name="Tabela2.C4" office:value-type="string">
              <text:p text:style-name="P10">FLM0667</text:p>
            </table:table-cell>
            <table:table-cell table:style-name="Tabela2.D33" office:value-type="string">
              <text:p text:style-name="P14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33" office:value-type="string">
              <text:p text:style-name="P14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4" office:value-type="string">
              <text:p text:style-name="P12">LÍNGUA ITALIANA VII</text:p>
            </table:table-cell>
            <table:table-cell table:style-name="Tabela2.B34" office:value-type="string">
              <text:p text:style-name="P10">02</text:p>
            </table:table-cell>
            <table:table-cell table:style-name="Tabela2.C4" office:value-type="string">
              <text:p text:style-name="P10">FLM1156</text:p>
            </table:table-cell>
            <table:table-cell table:style-name="Tabela2.D34" office:value-type="string">
              <text:p text:style-name="P14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34" office:value-type="string">
              <text:p text:style-name="P14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35">
            <table:table-cell table:style-name="Tabela2.A26" office:value-type="string">
              <text:p text:style-name="P9">DÉCIMO SEMESTRE</text:p>
            </table:table-cell>
            <table:table-cell table:style-name="Tabela2.A26" office:value-type="string">
              <text:p text:style-name="P11"/>
            </table:table-cell>
            <table:table-cell table:style-name="Tabela2.A26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  <table:table-cell table:style-name="Tabela2.D3" office:value-type="string">
              <text:p text:style-name="P11"/>
            </table:table-cell>
          </table:table-row>
          <table:table-row table:style-name="Tabela2.1">
            <table:table-cell table:style-name="Tabela2.A36" office:value-type="string">
              <text:p text:style-name="Standard"><text:span text:style-name="T9">LITERATURA ITALIANA DAS ORIGENS</text:span></text:p>
            </table:table-cell>
            <table:table-cell table:style-name="Tabela2.B36" office:value-type="string">
              <text:p text:style-name="P10">03</text:p>
            </table:table-cell>
            <table:table-cell table:style-name="Tabela2.C4" office:value-type="string">
              <text:p text:style-name="P10">FLM0668</text:p>
            </table:table-cell>
            <table:table-cell table:style-name="Tabela2.D36" office:value-type="string">
              <text:p text:style-name="P14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36" office:value-type="string">
              <text:p text:style-name="P14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7" office:value-type="string">
              <text:p text:style-name="Standard"><text:span text:style-name="T9">LITERATURA MEDIEVAL: DANTE, PETRARCA E BOCCACCIO</text:span></text:p>
            </table:table-cell>
            <table:table-cell table:style-name="Tabela2.B37" office:value-type="string">
              <text:p text:style-name="P10">04</text:p>
            </table:table-cell>
            <table:table-cell table:style-name="Tabela2.C4" office:value-type="string">
              <text:p text:style-name="P10">FLM0676</text:p>
            </table:table-cell>
            <table:table-cell table:style-name="Tabela2.D37" office:value-type="string">
              <text:p text:style-name="P14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37" office:value-type="string">
              <text:p text:style-name="P14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9">TOTAL</text:p>
            </table:table-cell>
            <table:table-cell table:style-name="Tabela3.B1" office:value-type="string">
              <text:p text:style-name="P10">100</text:p>
            </table:table-cell>
          </table:table-row>
        </table:table>
        <text:p text:style-name="P16"/>
        <text:p text:style-name="P1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13"/>
            </table:table-cell>
            <table:table-cell table:style-name="Tabela4.A1" office:value-type="string">
              <text:p text:style-name="P10">EXIGIDOS</text:p>
            </table:table-cell>
            <table:table-cell table:style-name="Tabela4.A1" office:value-type="string">
              <text:p text:style-name="P10">CURSADOS</text:p>
            </table:table-cell>
            <table:table-cell table:style-name="Tabela4.D1" office:value-type="string">
              <text:p text:style-name="P10">A CURSAR</text:p>
            </table:table-cell>
          </table:table-row>
          <table:table-row table:style-name="Tabela4.1">
            <table:table-cell table:style-name="Tabela4.A1" office:value-type="string">
              <text:p text:style-name="P12">Obrigatórias</text:p>
            </table:table-cell>
            <table:table-cell table:style-name="Tabela4.A1" office:value-type="string">
              <text:p text:style-name="P10">100</text:p>
            </table:table-cell>
            <table:table-cell table:style-name="Tabela4.A1" office:value-type="string">
              <text:p text:style-name="P14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4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2">Optativas Eletivas na habilitação de Italiano:</text:p>
            </table:table-cell>
            <table:table-cell table:style-name="Tabela4.A1" office:value-type="string">
              <text:p text:style-name="P10">06</text:p>
            </table:table-cell>
            <table:table-cell table:style-name="Tabela4.A1" office:value-type="string">
              <text:p text:style-name="P14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4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2">Optativas Livres e/ou Eletivas da Letras *</text:p>
            </table:table-cell>
            <table:table-cell table:style-name="Tabela4.A1" office:value-type="string">
              <text:p text:style-name="P3"><text:span text:style-name="T7">72</text:span></text:p>
            </table:table-cell>
            <table:table-cell table:style-name="Tabela4.A1" office:value-type="string">
              <text:p text:style-name="P14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4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5" office:value-type="string">
              <text:p text:style-name="P9">MINÍMO DE CREDITOS EXIGIDOS:</text:p>
            </table:table-cell>
            <table:table-cell table:style-name="Tabela4.A5" office:value-type="string">
              <text:p text:style-name="P10">178</text:p>
            </table:table-cell>
            <table:table-cell table:style-name="Tabela4.A5" office:value-type="string">
              <text:p text:style-name="P11"/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9">CREDITOS CURSADOS E APROVEITADOS (EXCETO LICENCIATURA):</text:p>
            </table:table-cell>
            <table:table-cell table:style-name="Tabela4.A5" office:value-type="string">
              <text:p text:style-name="P11"/>
            </table:table-cell>
            <table:table-cell table:style-name="Tabela4.A5" office:value-type="string">
              <text:p text:style-name="P14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9">TOTAL DE CRÉDITOS A CURSAR:</text:p>
            </table:table-cell>
            <table:table-cell table:style-name="Tabela4.A5" office:value-type="string">
              <text:p text:style-name="P11"/>
            </table:table-cell>
            <table:table-cell table:style-name="Tabela4.A5" office:value-type="string">
              <text:p text:style-name="P11"/>
            </table:table-cell>
            <table:table-cell table:style-name="Tabela4.D5" office:value-type="string">
              <text:p text:style-name="P14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2"/>
        <text:p text:style-name="P23"><text:span text:style-name="T5">Os alunos com habilitação em</text:span><text:span text:style-name="T4"> </text:span><text:span text:style-name="T6">Italiano</text:span><text:span text:style-name="T5"> deverão cursar 178 créditos, sendo 94 créditos de disciplinas obrigatórias, 6 créditos de disciplinas optativas eletivas dentro da habilitação e 78 créditos em disciplinas optativas livres e/ou optativas eletivas oferecidas pelos departamentos do curso de Letras. </text:span></text:p>
        <text:p text:style-name="P23"><text:span text:style-name="T5">* Do total de 78 créditos o aluno poderá cursar 08 créditos de disciplinas optativas livres oferecidas fora do curso de Letras (Res. 4749/90). </text:span></text:p>
        <text:p text:style-name="P24"><text:span text:style-name="T5">A Habilitação simples em Árabe tem a duração ideal de 08 (oito) semestres.</text:span></text:p>
        <text:p text:style-name="P12"/>
        <text:p text:style-name="P25"/>
        <text:p text:style-name="P25"/>
        <text:p text:style-name="P25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4" office:value-type="string">
              <text:p text:style-name="P18">Disciplinas Optativas Eletivas Italiano</text:p>
            </table:table-cell>
            <table:covered-table-cell/>
            <table:covered-table-cell/>
            <table:covered-table-cell/>
          </table:table-row>
          <table:table-row table:style-name="Tabela5.1">
            <table:table-cell table:style-name="Tabela5.A2" office:value-type="string">
              <text:p text:style-name="P18">Código</text:p>
            </table:table-cell>
            <table:table-cell table:style-name="Tabela5.A2" office:value-type="string">
              <text:p text:style-name="P18">Nome Disciplina</text:p>
            </table:table-cell>
            <table:table-cell table:style-name="Tabela5.A2" office:value-type="string">
              <text:p text:style-name="P18">Crédito</text:p>
            </table:table-cell>
            <table:table-cell table:style-name="Tabela5.A1" office:value-type="string">
              <text:p text:style-name="P26">Crédito</text:p>
            </table:table-cell>
          </table:table-row>
          <table:table-row table:style-name="Tabela5.1">
            <table:table-cell table:style-name="Tabela5.A3" office:value-type="string">
              <text:p text:style-name="P18">Disciplina</text:p>
            </table:table-cell>
            <table:table-cell table:style-name="Tabela5.A3" office:value-type="string">
              <text:p text:style-name="P19"/>
            </table:table-cell>
            <table:table-cell table:style-name="Tabela5.A3" office:value-type="string">
              <text:p text:style-name="P18">Aula</text:p>
            </table:table-cell>
            <table:table-cell table:style-name="Tabela5.D3" office:value-type="string">
              <text:p text:style-name="P18">Trab.</text:p>
            </table:table-cell>
          </table:table-row>
          <table:table-row table:style-name="Tabela5.1">
            <table:table-cell table:style-name="Tabela5.A4" office:value-type="string">
              <text:p text:style-name="P17">FLM0206</text:p>
            </table:table-cell>
            <table:table-cell table:style-name="Tabela5.A4" office:value-type="string">
              <text:p text:style-name="P17">Introdução aos Estudos Tradutológicos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286</text:p>
            </table:table-cell>
            <table:table-cell table:style-name="Tabela5.A4" office:value-type="string">
              <text:p text:style-name="P17">Introdução à Prática de Tradução do Espanhol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287</text:p>
            </table:table-cell>
            <table:table-cell table:style-name="Tabela5.A4" office:value-type="string">
              <text:p text:style-name="P17">Introdução à Prática de Tradução do Francês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288</text:p>
            </table:table-cell>
            <table:table-cell table:style-name="Tabela5.A4" office:value-type="string">
              <text:p text:style-name="P17">Introdução à Prática de Tradução do Inglês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298</text:p>
            </table:table-cell>
            <table:table-cell table:style-name="Tabela5.A4" office:value-type="string">
              <text:p text:style-name="P17">Tradução Comentada do Italiano I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497</text:p>
            </table:table-cell>
            <table:table-cell table:style-name="Tabela5.A4" office:value-type="string">
              <text:p text:style-name="P17">Introdução à Tradução do Francês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502</text:p>
            </table:table-cell>
            <table:table-cell table:style-name="Tabela5.A4" office:value-type="string">
              <text:p text:style-name="P17">Literaturas de Expressão Francesa I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503</text:p>
            </table:table-cell>
            <table:table-cell table:style-name="Tabela5.A4" office:value-type="string">
              <text:p text:style-name="P17">Literaturas de Expressão Francesa II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504</text:p>
            </table:table-cell>
            <table:table-cell table:style-name="Tabela5.A4" office:value-type="string">
              <text:p text:style-name="P17">Perspectiva da Crítica Francesa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505</text:p>
            </table:table-cell>
            <table:table-cell table:style-name="Tabela5.A4" office:value-type="string">
              <text:p text:style-name="P17">Relações Literárias Brasil-França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627</text:p>
            </table:table-cell>
            <table:table-cell table:style-name="Tabela5.A4" office:value-type="string">
              <text:p text:style-name="P17">Leituras Específicas da Literatura Espanhola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628</text:p>
            </table:table-cell>
            <table:table-cell table:style-name="Tabela5.A4" office:value-type="string">
              <text:p text:style-name="P17">Leituras Específicas da Literatura Hispano-Americana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677</text:p>
            </table:table-cell>
            <table:table-cell table:style-name="Tabela5.A4" office:value-type="string">
              <text:p text:style-name="P17">Italo Calvino e Outros Narradores do Século XX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4" office:value-type="string">
              <text:p text:style-name="P17">FLM0680</text:p>
            </table:table-cell>
            <table:table-cell table:style-name="Tabela5.A4" office:value-type="string">
              <text:p text:style-name="P17">Compreensão e Produção Oral em Italiano</text:p>
            </table:table-cell>
            <table:table-cell table:style-name="Tabela5.A4" office:value-type="string">
              <text:p text:style-name="P18">2</text:p>
            </table:table-cell>
            <table:table-cell table:style-name="Tabela5.D4" office:value-type="string">
              <text:p text:style-name="P18">1</text:p>
            </table:table-cell>
          </table:table-row>
          <table:table-row table:style-name="Tabela5.1">
            <table:table-cell table:style-name="Tabela5.A18" office:value-type="string">
              <text:p text:style-name="P17">FLM0683</text:p>
            </table:table-cell>
            <table:table-cell table:style-name="Tabela5.A18" office:value-type="string">
              <text:p text:style-name="P17">Compreensão e Produção Escrita em Italiano</text:p>
            </table:table-cell>
            <table:table-cell table:style-name="Tabela5.A18" office:value-type="string">
              <text:p text:style-name="P18">2</text:p>
            </table:table-cell>
            <table:table-cell table:style-name="Tabela5.D18" office:value-type="string">
              <text:p text:style-name="P18">1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318cm" fo:margin-left="1.4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318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318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09-12-11T09:36:00</meta:creation-date>
    <dc:creator>fflch</dc:creator>
    <dc:date>2014-03-17T10:42:00</dc:date>
    <meta:print-date>2010-08-20T16:25:00</meta:print-date>
    <meta:editing-cycles>29</meta:editing-cycles>
    <meta:editing-duration>PT58M</meta:editing-duration>
    <meta:document-statistic meta:table-count="5" meta:image-count="0" meta:object-count="0" meta:page-count="1" meta:paragraph-count="237" meta:word-count="643" meta:character-count="3339" meta:non-whitespace-character-count="2754"/>
    <meta:generator>LibreOffice/6.4.2.2$Windows_X86_64 LibreOffice_project/4e471d8c02c9c90f512f7f9ead8875b57fcb1ec3</meta:generator>
  </office:meta>
</office:document-meta>
</file>