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2cm" fo:margin-left="-1.009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0.5pt solid #000000" fo:border-top="0.5pt solid #000000" fo:border-bottom="none" style:writing-mode="lr-tb"/>
    </style:style>
    <style:style style:name="Tabela2.E1" style:family="table-cell">
      <style:table-cell-properties style:vertical-align="top" fo:padding-left="0.127cm" fo:padding-right="0.127cm" fo:padding-top="0cm" fo:padding-bottom="0cm" fo:border-left="" fo:border-right="0.5pt solid #000000" fo:border-top="0.5pt solid #000000" fo:border-bottom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" fo:border-top="" fo:border-bottom="0.5pt solid #000000" style:writing-mode="lr-tb"/>
    </style:style>
    <style:style style:name="Tabela2.B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3" style:family="table-row">
      <style:table-row-properties style:row-height="0.501cm" fo:keep-together="auto"/>
    </style:style>
    <style:style style:name="Tabela2.A3" style:family="table-cell">
      <style:table-cell-properties style:vertical-align="top" fo:background-color="#e7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7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1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2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3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D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E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F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0.77cm" fo:margin-left="-1.009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2.2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02cm" fo:margin-left="-1.009cm" table:align="left" style:writing-mode="lr-tb"/>
    </style:style>
    <style:style style:name="Tabela4.A" style:family="table-column">
      <style:table-column-properties style:column-width="10.372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18cm"/>
    </style:style>
    <style:style style:name="Tabela4.1" style:family="table-row">
      <style:table-row-properties style:row-height="0.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margin-left="-0.176cm" fo:margin-right="-0.012cm" fo:text-align="justify" style:justify-single-word="false" fo:text-indent="0cm" style:auto-text-indent="false"/>
      <style:text-properties fo:font-size="2pt" style:font-size-asian="2pt" style:font-size-complex="2pt"/>
    </style:style>
    <style:style style:name="P20" style:family="paragraph" style:parent-style-name="Standard">
      <style:paragraph-properties fo:margin-left="-0.176cm" fo:margin-right="-0.012cm" fo:text-align="end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2" style:family="paragraph" style:parent-style-name="Standard">
      <style:paragraph-properties fo:margin-left="-1cm" fo:margin-right="0.2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-1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-0.9cm" fo:margin-right="0.199cm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1a2c6f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officeooo:rsid="001a2c6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2c6f" style:font-weight-asian="normal" style:font-weight-complex="normal"/>
    </style:style>
    <number:date-style style:name="N107">
      <number:day/>
      <number:text>/</number:text>
      <number:month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DISCIPLINAS OBRIGATÓRIAS (JAPONÊS)</text:p>
          </table:table-cell>
          <table:table-cell table:style-name="Tabela2.B1" office:value-type="string">
            <text:p text:style-name="P6">CRÉDITOS</text:p>
          </table:table-cell>
          <table:table-cell table:style-name="Tabela2.B1" office:value-type="string">
            <text:p text:style-name="P6">CÓDIGO</text:p>
          </table:table-cell>
          <table:table-cell table:style-name="Tabela2.B1" office:value-type="string">
            <text:p text:style-name="P11">REQUISITO</text:p>
          </table:table-cell>
          <table:table-cell table:style-name="Tabela2.E1" table:number-columns-spanned="2" office:value-type="string">
            <text:p text:style-name="P8">CURSA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6">TOTAIS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E1" office:value-type="string">
            <text:p text:style-name="P6">SIM</text:p>
          </table:table-cell>
          <table:table-cell table:style-name="Tabela2.F2" office:value-type="string">
            <text:p text:style-name="P6">NÃO</text:p>
          </table:table-cell>
        </table:table-row>
        <table:table-row table:style-name="Tabela2.3">
          <table:table-cell table:style-name="Tabela2.A3" office:value-type="string">
            <text:p text:style-name="P10">PRIMEIRO SEMESTRE (ciclo básico)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4" office:value-type="string">
            <text:p text:style-name="P13">INTROD. AOS ESTUDOS CLÁSSICOS I</text:p>
          </table:table-cell>
          <table:table-cell table:style-name="Tabela2.B4" office:value-type="string">
            <text:p text:style-name="P11">04</text:p>
          </table:table-cell>
          <table:table-cell table:style-name="Tabela2.C4" office:value-type="string">
            <text:p text:style-name="P14">FLC0112</text:p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7"><field:fieldmark-start text:name="Unnamed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4" office:value-type="string">
            <text:p text:style-name="P17"><field:fieldmark-start text:name="Unnamed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5" office:value-type="string">
            <text:p text:style-name="Standard"><text:span text:style-name="T4">INTROD. ESTUDOS LÍNGUA PORTUGUESA I</text:span></text:p>
          </table:table-cell>
          <table:table-cell table:style-name="Tabela2.B5" office:value-type="string">
            <text:p text:style-name="P11">04</text:p>
          </table:table-cell>
          <table:table-cell table:style-name="Tabela2.C5" office:value-type="string">
            <text:p text:style-name="P14">FLC0114</text:p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7"><field:fieldmark-start text:name="Unnamed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5" office:value-type="string">
            <text:p text:style-name="P17"><field:fieldmark-start text:name="Unnamed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6" office:value-type="string">
            <text:p text:style-name="P13">ELEMENTOS DE LINGÜÍSTICA I</text:p>
          </table:table-cell>
          <table:table-cell table:style-name="Tabela2.B6" office:value-type="string">
            <text:p text:style-name="P11">04</text:p>
          </table:table-cell>
          <table:table-cell table:style-name="Tabela2.C6" office:value-type="string">
            <text:p text:style-name="P14">FLL0433</text:p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7"><field:fieldmark-start text:name="Unnamed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6" office:value-type="string">
            <text:p text:style-name="P17"><field:fieldmark-start text:name="Unnamed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7" office:value-type="string">
            <text:p text:style-name="P13">INTROD. AOS ESTUDOS LITERÁRIOS I</text:p>
          </table:table-cell>
          <table:table-cell table:style-name="Tabela2.B7" office:value-type="string">
            <text:p text:style-name="P11">04</text:p>
          </table:table-cell>
          <table:table-cell table:style-name="Tabela2.C7" office:value-type="string">
            <text:p text:style-name="P14">FLT0123</text:p>
          </table:table-cell>
          <table:table-cell table:style-name="Tabela2.D7" office:value-type="string">
            <text:p text:style-name="P15"/>
          </table:table-cell>
          <table:table-cell table:style-name="Tabela2.E7" office:value-type="string">
            <text:p text:style-name="P17"><field:fieldmark-start text:name="Unnamed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7" office:value-type="string">
            <text:p text:style-name="P17"><field:fieldmark-start text:name="Unnamed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Standard"><text:span text:style-name="T3">SEGUNDO SEMESTRE (ciclo básico)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9" office:value-type="string">
            <text:p text:style-name="P13">INTROD. AOS ESTUDOS CLÁSSICOS II</text:p>
          </table:table-cell>
          <table:table-cell table:style-name="Tabela2.B9" office:value-type="string">
            <text:p text:style-name="P11">04</text:p>
          </table:table-cell>
          <table:table-cell table:style-name="Tabela2.C9" office:value-type="string">
            <text:p text:style-name="P14">FLC0113</text:p>
          </table:table-cell>
          <table:table-cell table:style-name="Tabela2.D9" office:value-type="string">
            <text:p text:style-name="P15"/>
          </table:table-cell>
          <table:table-cell table:style-name="Tabela2.E9" office:value-type="string">
            <text:p text:style-name="P17"><field:fieldmark-start text:name="Unnamed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9" office:value-type="string">
            <text:p text:style-name="P17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10" office:value-type="string">
            <text:p text:style-name="P13">INTROD. ESTUDOS LÍNGUA PORTUGUESA II</text:p>
          </table:table-cell>
          <table:table-cell table:style-name="Tabela2.B10" office:value-type="string">
            <text:p text:style-name="P11">04</text:p>
          </table:table-cell>
          <table:table-cell table:style-name="Tabela2.C10" office:value-type="string">
            <text:p text:style-name="P14">FLC0115</text:p>
          </table:table-cell>
          <table:table-cell table:style-name="Tabela2.D10" office:value-type="string">
            <text:p text:style-name="P15"/>
          </table:table-cell>
          <table:table-cell table:style-name="Tabela2.E10" office:value-type="string">
            <text:p text:style-name="P17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0" office:value-type="string">
            <text:p text:style-name="P17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11" office:value-type="string">
            <text:p text:style-name="P13">ELEMENTOS DE LINGÜÍSTICA II</text:p>
          </table:table-cell>
          <table:table-cell table:style-name="Tabela2.B11" office:value-type="string">
            <text:p text:style-name="P11">04</text:p>
          </table:table-cell>
          <table:table-cell table:style-name="Tabela2.C11" office:value-type="string">
            <text:p text:style-name="P14">FLL0434</text:p>
          </table:table-cell>
          <table:table-cell table:style-name="Tabela2.D11" office:value-type="string">
            <text:p text:style-name="P15"/>
          </table:table-cell>
          <table:table-cell table:style-name="Tabela2.E11" office:value-type="string">
            <text:p text:style-name="P17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1" office:value-type="string">
            <text:p text:style-name="P17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12" office:value-type="string">
            <text:p text:style-name="P13">INTROD. AOS ESTUDOS LITERÁRIOS II</text:p>
          </table:table-cell>
          <table:table-cell table:style-name="Tabela2.B12" office:value-type="string">
            <text:p text:style-name="P11">04</text:p>
          </table:table-cell>
          <table:table-cell table:style-name="Tabela2.C12" office:value-type="string">
            <text:p text:style-name="P14">FLT0124</text:p>
          </table:table-cell>
          <table:table-cell table:style-name="Tabela2.D12" office:value-type="string">
            <text:p text:style-name="P15"/>
          </table:table-cell>
          <table:table-cell table:style-name="Tabela2.E12" office:value-type="string">
            <text:p text:style-name="P17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2" office:value-type="string">
            <text:p text:style-name="P17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P10">TERCEIRO SEMESTRE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14" office:value-type="string">
            <text:p text:style-name="Standard"><text:span text:style-name="T4">LÍNGUA JAPONESA MODERNA I</text:span></text:p>
          </table:table-cell>
          <table:table-cell table:style-name="Tabela2.B14" office:value-type="string">
            <text:p text:style-name="P11">09</text:p>
          </table:table-cell>
          <table:table-cell table:style-name="Tabela2.C14" office:value-type="string">
            <text:p text:style-name="P14">FLO0193</text:p>
          </table:table-cell>
          <table:table-cell table:style-name="Tabela2.D14" office:value-type="string">
            <text:p text:style-name="P15"/>
          </table:table-cell>
          <table:table-cell table:style-name="Tabela2.E14" office:value-type="string">
            <text:p text:style-name="P17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4" office:value-type="string">
            <text:p text:style-name="P17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15" office:value-type="string">
            <text:p text:style-name="Standard"><text:span text:style-name="T4">CULTURA JAPONESA I</text:span></text:p>
          </table:table-cell>
          <table:table-cell table:style-name="Tabela2.B15" office:value-type="string">
            <text:p text:style-name="P11">04</text:p>
          </table:table-cell>
          <table:table-cell table:style-name="Tabela2.C15" office:value-type="string">
            <text:p text:style-name="P3"><text:span text:style-name="T4">FLO0397</text:span></text:p>
          </table:table-cell>
          <table:table-cell table:style-name="Tabela2.D15" office:value-type="string">
            <text:p text:style-name="P15"/>
          </table:table-cell>
          <table:table-cell table:style-name="Tabela2.E15" office:value-type="string">
            <text:p text:style-name="P17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5" office:value-type="string">
            <text:p text:style-name="P17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P10">QUARTO SEMESTRE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17" office:value-type="string">
            <text:p text:style-name="Standard"><text:span text:style-name="T4">LÍNGUA JAPONESA MODERNA II</text:span></text:p>
          </table:table-cell>
          <table:table-cell table:style-name="Tabela2.B17" office:value-type="string">
            <text:p text:style-name="P11">09</text:p>
          </table:table-cell>
          <table:table-cell table:style-name="Tabela2.C17" office:value-type="string">
            <text:p text:style-name="P14">FLO0194</text:p>
          </table:table-cell>
          <table:table-cell table:style-name="Tabela2.D17" office:value-type="string">
            <text:p text:style-name="P14">FLO0193</text:p>
          </table:table-cell>
          <table:table-cell table:style-name="Tabela2.E17" office:value-type="string">
            <text:p text:style-name="P17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7" office:value-type="string">
            <text:p text:style-name="P17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18" office:value-type="string">
            <text:p text:style-name="Standard"><text:span text:style-name="T4">CULTURA JAPONESA II</text:span></text:p>
          </table:table-cell>
          <table:table-cell table:style-name="Tabela2.B18" office:value-type="string">
            <text:p text:style-name="P11">04</text:p>
          </table:table-cell>
          <table:table-cell table:style-name="Tabela2.C18" office:value-type="string">
            <text:p text:style-name="P3"><text:span text:style-name="T4">FLO0398</text:span></text:p>
          </table:table-cell>
          <table:table-cell table:style-name="Tabela2.D18" office:value-type="string">
            <text:p text:style-name="P14">FLO0397</text:p>
          </table:table-cell>
          <table:table-cell table:style-name="Tabela2.E18" office:value-type="string">
            <text:p text:style-name="P17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18" office:value-type="string">
            <text:p text:style-name="P17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P10">QUINTO SEMESTRE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20" office:value-type="string">
            <text:p text:style-name="Standard"><text:span text:style-name="T4">LÍNGUA JAPONESA MODERNA III</text:span></text:p>
          </table:table-cell>
          <table:table-cell table:style-name="Tabela2.B20" office:value-type="string">
            <text:p text:style-name="P11">09</text:p>
          </table:table-cell>
          <table:table-cell table:style-name="Tabela2.C20" office:value-type="string">
            <text:p text:style-name="P14">FLO0293</text:p>
          </table:table-cell>
          <table:table-cell table:style-name="Tabela2.D20" office:value-type="string">
            <text:p text:style-name="P14">FLO0194</text:p>
          </table:table-cell>
          <table:table-cell table:style-name="Tabela2.E20" office:value-type="string">
            <text:p text:style-name="P17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0" office:value-type="string">
            <text:p text:style-name="P17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21" office:value-type="string">
            <text:p text:style-name="P13">LITERATURA JAPONESA I</text:p>
          </table:table-cell>
          <table:table-cell table:style-name="Tabela2.B21" office:value-type="string">
            <text:p text:style-name="P11">04</text:p>
          </table:table-cell>
          <table:table-cell table:style-name="Tabela2.C21" office:value-type="string">
            <text:p text:style-name="P14">FLO1295</text:p>
          </table:table-cell>
          <table:table-cell table:style-name="Tabela2.D21" office:value-type="string">
            <text:p text:style-name="P15"/>
          </table:table-cell>
          <table:table-cell table:style-name="Tabela2.E21" office:value-type="string">
            <text:p text:style-name="P17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1" office:value-type="string">
            <text:p text:style-name="P17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P10">SEXTO SEMESTRE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23" office:value-type="string">
            <text:p text:style-name="Standard"><text:span text:style-name="T4">LÍNGUA JAPONESA MODERNA IV</text:span></text:p>
          </table:table-cell>
          <table:table-cell table:style-name="Tabela2.B23" office:value-type="string">
            <text:p text:style-name="P11">06</text:p>
          </table:table-cell>
          <table:table-cell table:style-name="Tabela2.C23" office:value-type="string">
            <text:p text:style-name="P14">FLO0294</text:p>
          </table:table-cell>
          <table:table-cell table:style-name="Tabela2.D23" office:value-type="string">
            <text:p text:style-name="P14">FLO0293</text:p>
          </table:table-cell>
          <table:table-cell table:style-name="Tabela2.E23" office:value-type="string">
            <text:p text:style-name="P17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3" office:value-type="string">
            <text:p text:style-name="P17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24" office:value-type="string">
            <text:p text:style-name="P13">LITERATURA JAPONESA II</text:p>
          </table:table-cell>
          <table:table-cell table:style-name="Tabela2.B24" office:value-type="string">
            <text:p text:style-name="P11">04</text:p>
          </table:table-cell>
          <table:table-cell table:style-name="Tabela2.C24" office:value-type="string">
            <text:p text:style-name="P14">FLO1296</text:p>
          </table:table-cell>
          <table:table-cell table:style-name="Tabela2.D24" office:value-type="string">
            <text:p text:style-name="P14">FLO1295</text:p>
          </table:table-cell>
          <table:table-cell table:style-name="Tabela2.E24" office:value-type="string">
            <text:p text:style-name="P17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4" office:value-type="string">
            <text:p text:style-name="P17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25" office:value-type="string">
            <text:p text:style-name="Standard"><text:span text:style-name="T4">LÍNGUA JAPONESA CLÁSSICA</text:span></text:p>
          </table:table-cell>
          <table:table-cell table:style-name="Tabela2.B25" office:value-type="string">
            <text:p text:style-name="P11">03</text:p>
          </table:table-cell>
          <table:table-cell table:style-name="Tabela2.C25" office:value-type="string">
            <text:p text:style-name="P14">FLO1393</text:p>
          </table:table-cell>
          <table:table-cell table:style-name="Tabela2.D25" office:value-type="string">
            <text:p text:style-name="P14">FLO0293</text:p>
          </table:table-cell>
          <table:table-cell table:style-name="Tabela2.E25" office:value-type="string">
            <text:p text:style-name="P17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5" office:value-type="string">
            <text:p text:style-name="P17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P10">SÉTIMO SEMESTRE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27" office:value-type="string">
            <text:p text:style-name="P13">LITERATURA JAPONESA CLÁSSICA I</text:p>
          </table:table-cell>
          <table:table-cell table:style-name="Tabela2.B27" office:value-type="string">
            <text:p text:style-name="P11">04</text:p>
          </table:table-cell>
          <table:table-cell table:style-name="Tabela2.C27" office:value-type="string">
            <text:p text:style-name="P14">FLO1300</text:p>
          </table:table-cell>
          <table:table-cell table:style-name="Tabela2.D27" office:value-type="string">
            <text:p text:style-name="P14">FLO1393</text:p>
          </table:table-cell>
          <table:table-cell table:style-name="Tabela2.E27" office:value-type="string">
            <text:p text:style-name="P17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7" office:value-type="string">
            <text:p text:style-name="P17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28" office:value-type="string">
            <text:p text:style-name="P13">LITERATURA JAPONESA III</text:p>
          </table:table-cell>
          <table:table-cell table:style-name="Tabela2.B28" office:value-type="string">
            <text:p text:style-name="P11">06</text:p>
          </table:table-cell>
          <table:table-cell table:style-name="Tabela2.C28" office:value-type="string">
            <text:p text:style-name="P14">FLO1395</text:p>
          </table:table-cell>
          <table:table-cell table:style-name="Tabela2.D28" office:value-type="string">
            <text:p text:style-name="P14">FLO1296</text:p>
          </table:table-cell>
          <table:table-cell table:style-name="Tabela2.E28" office:value-type="string">
            <text:p text:style-name="P17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8" office:value-type="string">
            <text:p text:style-name="P17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29" office:value-type="string">
            <text:p text:style-name="Standard"><text:span text:style-name="T4">LÍNGUA JAPONESA MODERNA V</text:span></text:p>
          </table:table-cell>
          <table:table-cell table:style-name="Tabela2.B29" office:value-type="string">
            <text:p text:style-name="P11">06</text:p>
          </table:table-cell>
          <table:table-cell table:style-name="Tabela2.C29" office:value-type="string">
            <text:p text:style-name="P14">FLO1397</text:p>
          </table:table-cell>
          <table:table-cell table:style-name="Tabela2.D29" office:value-type="string">
            <text:p text:style-name="P14">FLO0294</text:p>
          </table:table-cell>
          <table:table-cell table:style-name="Tabela2.E29" office:value-type="string">
            <text:p text:style-name="P17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29" office:value-type="string">
            <text:p text:style-name="P17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" office:value-type="string">
            <text:p text:style-name="P10">OITAVO SEMESTRE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31" office:value-type="string">
            <text:p text:style-name="Standard"><text:span text:style-name="T4">LITERATURA JAPONESA CLÁSSICA II</text:span></text:p>
          </table:table-cell>
          <table:table-cell table:style-name="Tabela2.B31" office:value-type="string">
            <text:p text:style-name="P11">04</text:p>
          </table:table-cell>
          <table:table-cell table:style-name="Tabela2.C31" office:value-type="string">
            <text:p text:style-name="P14">FLO1301</text:p>
          </table:table-cell>
          <table:table-cell table:style-name="Tabela2.D31" office:value-type="string">
            <text:p text:style-name="P14">FLO01300</text:p>
          </table:table-cell>
          <table:table-cell table:style-name="Tabela2.E31" office:value-type="string">
            <text:p text:style-name="P17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31" office:value-type="string">
            <text:p text:style-name="P17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2" office:value-type="string">
            <text:p text:style-name="P13">LITERATURA JAPONESA IV</text:p>
          </table:table-cell>
          <table:table-cell table:style-name="Tabela2.B32" office:value-type="string">
            <text:p text:style-name="P11">06</text:p>
          </table:table-cell>
          <table:table-cell table:style-name="Tabela2.C32" office:value-type="string">
            <text:p text:style-name="P14">FLO1396</text:p>
          </table:table-cell>
          <table:table-cell table:style-name="Tabela2.D32" office:value-type="string">
            <text:p text:style-name="P14">FLO1395</text:p>
          </table:table-cell>
          <table:table-cell table:style-name="Tabela2.E32" office:value-type="string">
            <text:p text:style-name="P17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32" office:value-type="string">
            <text:p text:style-name="P17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3">
          <table:table-cell table:style-name="Tabela2.A33" office:value-type="string">
            <text:p text:style-name="Standard"><text:span text:style-name="T4">LÍNGUA JAPONESA MODERNA VI</text:span></text:p>
          </table:table-cell>
          <table:table-cell table:style-name="Tabela2.B33" office:value-type="string">
            <text:p text:style-name="P11">06</text:p>
          </table:table-cell>
          <table:table-cell table:style-name="Tabela2.C33" office:value-type="string">
            <text:p text:style-name="P14">FLO1398</text:p>
          </table:table-cell>
          <table:table-cell table:style-name="Tabela2.D33" office:value-type="string">
            <text:p text:style-name="P14">FLO0294</text:p>
          </table:table-cell>
          <table:table-cell table:style-name="Tabela2.E33" office:value-type="string">
            <text:p text:style-name="P17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F33" office:value-type="string">
            <text:p text:style-name="P17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TOTAL</text:p>
          </table:table-cell>
          <table:table-cell table:style-name="Tabela3.A1" office:value-type="string">
            <text:p text:style-name="P3"><text:span text:style-name="T3">116</text:span></text:p>
          </table:table-cell>
        </table:table-row>
      </table:table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>EXIGIDOS</text:p>
          </table:table-cell>
          <table:table-cell table:style-name="Tabela4.A1" office:value-type="string">
            <text:p text:style-name="P11">CURSADOS</text:p>
          </table:table-cell>
          <table:table-cell table:style-name="Tabela4.A1" office:value-type="string">
            <text:p text:style-name="P11">A CURSAR</text:p>
          </table:table-cell>
        </table:table-row>
        <table:table-row table:style-name="Tabela4.1">
          <table:table-cell table:style-name="Tabela4.A1" office:value-type="string">
            <text:p text:style-name="P13">Obrigatórias</text:p>
          </table:table-cell>
          <table:table-cell table:style-name="Tabela4.A1" office:value-type="string">
            <text:p text:style-name="P3"><text:span text:style-name="T3">116</text:span></text:p>
          </table:table-cell>
          <table:table-cell table:style-name="Tabela4.A1" office:value-type="string">
            <text:p text:style-name="P17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4.A1" office:value-type="string">
            <text:p text:style-name="P17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4.1">
          <table:table-cell table:style-name="Tabela4.A1" office:value-type="string">
            <text:p text:style-name="P13">Optativas Livres e/ou Eletivas da Letras *</text:p>
          </table:table-cell>
          <table:table-cell table:style-name="Tabela4.A1" office:value-type="string">
            <text:p text:style-name="P11">62</text:p>
          </table:table-cell>
          <table:table-cell table:style-name="Tabela4.A1" office:value-type="string">
            <text:p text:style-name="P17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4.A1" office:value-type="string">
            <text:p text:style-name="P17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4.1">
          <table:table-cell table:style-name="Tabela4.A1" office:value-type="string">
            <text:p text:style-name="P10">MINÍMO DE CREDITOS EXIGIDOS:</text:p>
          </table:table-cell>
          <table:table-cell table:style-name="Tabela4.A1" office:value-type="string">
            <text:p text:style-name="P11">178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0">CREDITOS CURSADOS E APROVEITADOS (EXCETO LICENCIATURA):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7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0">TOTAL DE CRÉDITOS A CURSAR: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7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ext:p text:style-name="P23"><text:span text:style-name="T7">Os alunos do Curso de Letras – Habilitação em Japonês deverão cursar o total de 178 créditos, sendo 32 créditos em disciplinas obrigatórias do Ciclo Básico, 84 créditos em disciplinas obrigatórias do Japonês e 62 créditos em disciplinas optativas livres oferecidas pelos Departamentos do Curso de Letras. Do total de 62 créditos em disciplinas optativas livres, o aluno poderá cursar até 32 em disciplinas oferecidas por outras Unidades, nos termos da Res. CoG 4749 de 17/04/2000. </text:span></text:p>
      <text:p text:style-name="P22">A Habilitação simples em Japonês tem a duração ideal de 08 (oito) semestres. </text:p>
      <text:p text:style-name="P24"><text:span text:style-name="T9">Orientação para os alunos que ingressaram na habilitação até 2017: </text:span></text:p>
      <text:p text:style-name="P24"><text:span text:style-name="T9">a) Aqueles que ingressaram na habilitação até 201</text:span><text:span text:style-name="T10">7</text:span><text:span text:style-name="T9"> e que cursaram as disciplinas FLO0397/FLO0398 Cultura Japonesa I/II, na condição de eletivas, estão desobrigados de cursá-las como obrigatórias, pois elas passaram de eletivas para obrigatórias no Curso de Japonês tendo em vista sua importância para a compreensão da língua e da literatura Japonesa em seu contexto cultural. </text:span></text:p>
      <text:p text:style-name="P24"><text:span text:style-name="T9">b) Aqueles que cursarem FLO1397/FLO1398- Língua Japonesa V/VI com 6 créditos, ficam dispensados de cursar Língua Japonesa VII/VIII; Caso contrário devem cursar Língua Japonesa VII/VIII como optativas livres;</text:span></text:p>
      <text:p text:style-name="P24"><text:span text:style-name="T9">c) Aqueles que cursarem FLO1395/FLO1396 - Literatura Japonesa III/IV com 6 créditos, ficam dispensados de cursar Literatura Japonesa V/VI. Caso contrário devem cursar Literatura Japonesa V/VI como optativas livres;</text:span></text:p>
      <text:p text:style-name="P24"><text:span text:style-name="T9">d) Aqueles que cursarem FLO1393 - Língua Clássica Japonesa com 3 créditos, ficam dispensados de cursar FLO1394 – Língua Clássica Japonesa II; e) Havendo necessidade de complementação de créditos, disciplinas optativas deverão ser cursadas, até que sejam atingidos os 178 créditos exigidos. </text:span></text:p>
      <text:p text:style-name="P20"><text:date style:data-style-name="N107" text:date-value="2021-02-25T15:29:45.593999968">25/2/2021</text:da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/</number:text>
      <number:month/>
      <number:text>/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E CURRICULAR HABILITAÇÃO: ITALIANO/PORTUGUÊS</dc:title>
    <dc:subject/>
    <meta:keyword/>
    <dc:description/>
    <meta:initial-creator>fflch</meta:initial-creator>
    <meta:creation-date>2017-12-07T08:13:00</meta:creation-date>
    <dc:date>2021-02-25T15:29:45.204000000</dc:date>
    <meta:print-date>2010-10-08T17:58:00</meta:print-date>
    <meta:editing-cycles>11</meta:editing-cycles>
    <meta:editing-duration>PT9M30S</meta:editing-duration>
    <meta:document-statistic meta:table-count="4" meta:image-count="0" meta:object-count="0" meta:page-count="1" meta:paragraph-count="171" meta:word-count="624" meta:character-count="3498" meta:non-whitespace-character-count="2879"/>
    <meta:generator>LibreOffice/7.0.2.2$Windows_X86_64 LibreOffice_project/8349ace3c3162073abd90d81fd06dcfb6b36b994</meta:generator>
  </office:meta>
</office:document-meta>
</file>